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0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TNO Ypenburg (TNO Yp) zaak 2020/0968, Inspectie Leefomgeving en Transport</text:h>
      <text:p text:style-name="ifm_p_mt.7.4mm_ifm"><text:span text:style-name="ifm_span_font.bold_mt.7.4mm_ifm">Kennisgeving aanvraag omgevingsvergunnin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TNO Yp – TNO Ypenburg</text:p>
      <text:p text:style-name="ifm_p_ifm">Locatie: Ypenburgse Boslaan 2, 2496 ZA ‘s-Gravenhage</text:p>
      <text:p text:style-name="ifm_p_ifm">Activiteit: Het vellen van een houtopstand</text:p>
      <text:p text:style-name="ifm_p_ifm">Voor: het kappen van 38 bomen</text:p>
      <text:p text:style-name="ifm_p_ifm">Aanvraagdatum: 18 september 2020</text:p>
      <text:p text:style-name="ifm_p_ifm">Zaaknummer: 2020/096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1049</text:span><text:tab/>5 okto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1049</text:span><text:tab/>5 okto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TNO Ypenburg (TNO Yp) zaak 2020/0968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2496ZA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10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104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Kennisgeving aanvraag TNO Ypenburg (TNO Yp) zaak 2020/0968, Inspectie Leefomgeving en Transport</meta:user-defined>
    <meta:user-defined meta:name="DCTERMS.W3CDTF/DCTERMS.available">2020-10-05</meta:user-defined>
    <meta:user-defined meta:name="OVERHEIDop.Ruimtelijkplan/OVERHEIDop.bekendmakingBetreffendePlan"/>
  </office:meta>
</office:document-meta>
</file>