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Langs de A28, het bouwen van een overkapping ten behoeve van een snellaadsta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 het plaatsen van een overkapping bij het tankstation voor het snelladen van auto’s. </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Voor bovenstaande vergunning is een uitgebreide voorbereidingsprocedure gevoerd, conform afdeling 3.4 van de Algemene wet bestuursrecht. Tegen de ontwerp-omgevingsvergunning zijn geen zienswijzen ingediend. Er zijn bij de vaststelling geen wijzigingen aangebrachte ten opzichte van de ontwerp-omgevingsvergunning.</text:p>
            <text:p text:style-name="common-al">
            <text:span text:style-name="nadrukvet">Beroep</text:span>
          </text:p>
            <text:p text:style-name="common-al">Vanaf donderdag 1 oktober 2020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 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Informatie</text:span>
          </text:p>
            <text:p text:style-name="common-al">U kunt de stukken, na afspraak, inzien. De beschikking, indien van toepassing de ontwerpverklaring van geen bedenkingen (VVGB) zijn ook bekend gemaakt in de krant van Midden-Drenthe. </text:p>
            <text:p text:style-name="common-al"/>
            <text:p text:style-name="last-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737180</meta:user-defined>
    <meta:user-defined meta:name="OVERHEIDop.Vergunningen/DC.type">omgevingsvergunningen</meta:user-defined>
    <dc:language>nl</dc:language>
    <meta:user-defined meta:name="OVERHEID.EPSG28992/DC.spatial">229112 540442</meta:user-defined>
    <meta:user-defined meta:name="DC.title">Beschikking omgevingsvergunning: Langs de A28, het bouwen van een overkapping ten behoeve van een snellaadstation</meta:user-defined>
    <meta:user-defined meta:name="OVERHEID.PostcodeHuisnummer/OVERHEIDop.postcodeHuisnummer">9411TW 2</meta:user-defined>
    <meta:user-defined meta:name="OVERHEIDop.straatnaam">Rijksweg</meta:user-defined>
    <meta:user-defined meta:name="OVERHEIDop.woonplaats">Beilen</meta:user-defined>
    <meta:user-defined meta:name="DCTERMS.W3CDTF/DCTERMS.available">2020-10-01</meta:user-defined>
    <meta:user-defined meta:name="DCTERMS.W3CDTF/OVERHEIDop.jaargang">2020</meta:user-defined>
    <meta:user-defined meta:name="OVERHEIDop.publicationIssue">51010</meta:user-defined>
    <meta:user-defined meta:name="OVERHEIDop.StcrtID/DC.identifier">stcrt-2020-51010</meta:user-defined>
    <meta:user-defined meta:name="OVERHEIDop.versieInformatie"/>
  </office:meta>
</office:document-meta>
</file>