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9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september 2020, kenmerk 1749418-210784-BPZ, houdende taakverdeling met de Staatssecretaris van Volksgezondheid, Welzijn en Sport</text:h>
      <text:p text:style-name="ifm_p_mt.3.7mm_ifm">De Minister van Volksgezondheid, Welzijn en Sport,</text:p>
      <text:p text:style-name="ifm_p_mt.3.7mm_ifm">Gelet op artikel 46, tweede lid, van de Grondwet en artikel 3 van de Wet van 25 januari 1951, houdende nadere voorzieningen in verband met de invoering van ambten van minister zonder portefeuille en de staatssecretaris (Stb. 24);</text:p>
      <text:p text:style-name="ifm_p_mt.3.7mm_indent.0mm_ifm">Besluit:</text:p>
      <text:h text:style-name="ifm_p_font.bold_mt.5.08mm_page.keep-with-next_ifm" text:outline-level="2">Artikel<text:s/>1<text:s/></text:h>
      <text:p text:style-name="ifm_p_mt.4.23mm_ifm">De Staatssecretaris van Volksgezondheid, Welzijn en Sport, de heer Paul Blokhuis, is, binnen de grenzen van het door mij vastgestelde beleid, in het bijzonder belast met de aangelegenheden betreffende:</text:p>
      <text:p text:style-name="ifm_p_indent.-7mm_mleft.7mm_ifm">a.<text:tab/>oorlogsgetroffenen en verzetsdeelnemers;</text:p>
      <text:p text:style-name="ifm_p_indent.-7mm_mleft.7mm_ifm">b.<text:tab/>geestelijke gezondheidszorg;</text:p>
      <text:p text:style-name="ifm_p_indent.-7mm_mleft.7mm_ifm">c.<text:tab/>jeugd en jeugdgezondheidszorg;</text:p>
      <text:p text:style-name="ifm_p_indent.-7mm_mleft.7mm_ifm">d.<text:tab/>huiselijk geweld en kindermishandeling;</text:p>
      <text:p text:style-name="ifm_p_indent.-7mm_mleft.7mm_ifm">e.<text:tab/>maatschappelijke opvang en beschermd wonen;</text:p>
      <text:p text:style-name="ifm_p_indent.-7mm_mleft.7mm_ifm">f.<text:tab/>preventie;</text:p>
      <text:p text:style-name="ifm_p_indent.-7mm_mleft.7mm_ifm">g.<text:tab/>drugs (preventie);</text:p>
      <text:p text:style-name="ifm_p_indent.-7mm_mleft.7mm_ifm">h.<text:tab/>gezondheidsbevordering (leefstijl);</text:p>
      <text:p text:style-name="ifm_p_indent.-7mm_mleft.7mm_ifm">i.<text:tab/>het VWS-domein voor de BES eilanden;</text:p>
      <text:p text:style-name="ifm_p_indent.-7mm_mleft.7mm_ifm">j.<text:tab/>maatschappelijke diensttijd.</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Het besluit van de Minister van Volksgezondheid, Welzijn en Sport van 6 december 2017, houdende taakverdeling van de Minister en de Staatssecretaris van Volksgezondheid, Welzijn en Sport (Stcrt. 2017, 71690)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5 september 2020.</text:p>
      <text:p text:style-name="ifm_p_mt.3.7mm_ifm">Dit besluit zal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994</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994</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5 september 2020, kenmerk 1749418-210784-BPZ, houdende taakverdeling met de Staatssecretaris van Volksgezondheid, Welzijn en Sport</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5 september 2020, kenmerk 1749418-210784-BPZ, houdende taakverdeling met de Staatssecretaris van Volksgezondheid, Welzijn en Sport</meta:user-defined>
    <meta:user-defined meta:name="DCTERMS.W3CDTF/DCTERMS.available">2020-09-29</meta:user-defined>
  </office:meta>
</office:document-meta>
</file>