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lk – Herbestemming timmerloods Wilhelminastraat 11a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4 januari 2020 tot en met donderdag 5 maart 2020 ligt het gewijzigd vastgestelde bestemmingsplan Balk – Herbestemming timmerloods Wilhelminastraat 11a met de bijbehorende stukken ter inzage. Het bestemmingsplan ligt ter inzage op grond van artikel 3.8 van de Wet op de ruimtelijke ordening.</text:p>
            <text:p text:style-name="tussenkopcur">Plangebied </text:p>
            <text:p text:style-name="common-al">De locatie aan de Wilhelminastraat 11a te Balk ligt in het centrum van Balk.</text:p>
            <text:p text:style-name="tussenkopcur">Doel </text:p>
            <text:p text:style-name="common-al">Op de locatie aan de Wilhelminastraat 11a te Balk was tot voor kort een timmerbedrijf gevestigd. De initiatiefnemer wil de opstallen verbouwen en er maximaal vier woningen in realiseren. Dit is binnen het geldende bestemmingsplan niet mogelijk. Om dit te realiseren is het voorliggende bestemmingsplan opgesteld.</text:p>
            <text:p text:style-name="tussenkopcur">Gewijzigde vaststelling bestemmingsplan</text:p>
            <text:p text:style-name="common-al">Ten opzichte van het ontwerpbestemmingsplan heeft de gemeenteraad de volgende wijzigingen aangebracht. </text:p>
            <text:p text:style-name="common-al"/>
            <text:p text:style-name="common-al">Wijzigingen naar aanleiding van de zienswijze:</text:p>
            <text:p text:style-name="common-al">In de regels wordt aan artikel 3.2.1 toegevoegd:</text:p>
            <text:p text:style-name="common-al">c. de goothoogte van een woongebouw mag ten hoogste 4 meter bedragen.</text:p>
            <text:p text:style-name="common-al">Op de verbeelding wordt voor de bestemming Bedrijf – Nutsvoorziening een aanduiding ‘maximum goothoogte’ (4m) opgenomen.</text:p>
            <text:p text:style-name="common-al"/>
            <text:p text:style-name="common-al">Ambtshalve wijzingen</text:p>
            <text:p text:style-name="common-al">in de regels wordt in artikel 4 aanhef en in artikel 4.1 ‘Bedrijf – Nutsvoorzieningen’ gewijzigd in ‘Bedrijf – Nutsvoorziening’.</text:p>
            <text:p text:style-name="common-al">Op de verbeelding wordt voor de bestemming ‘Bedrijf – Nutsvoorziening’  een aanduiding 'minimum dakhelling (30 graden), maximum dakhelling (45 graden)' opgenomen.</text:p>
            <text:p text:style-name="common-al">De rapportage ‘Nader ecologisch onderzoek’ van 2 december 2019 is als bijlage bij de toelichting opgenomen.</text:p>
            <text:p text:style-name="common-al"/>
            <text:p text:style-name="tussenkopcur">Waar ter inzage </text:p>
            <text:p text:style-name="common-al">Het bestemmingsplan met bijbehorende stukken, kunt u inzien bij:</text:p>
            <text:list text:style-name="id1-3-2-1-1-22">
              <text:list-item text:style-override="id1-3-2-1-1-22-1">
                <text:number>•</text:number>
                <text:p text:style-name="al">de centrale balie van het  gemeentehuis Herema State 1 te Joure</text:p>
              </text:list-item>
              <text:list-item text:style-override="id1-3-2-1-1-22-2">
                <text:number>•</text:number>
                <text:p text:style-name="al">het servicepunt te Balk (Dubbelstraat 1) </text:p>
              </text:list-item>
              <text:list-item text:style-override="id1-3-2-1-1-22-3">
                <text:number>•</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LK19WILHELMS11A-VA01.</text:p>
            <text:p text:style-name="tussenkopcur">Beroep </text:p>
            <text:p text:style-name="common-al">Gedurende de termijn van ter inzage legging kan beroep worden ingesteld bij de Afdeling Bestuursrechtspraak van de Raad van State (postbus 20019, 2500 EA Den Haag) door:</text:p>
            <text:list text:style-name="id1-3-2-1-1-26">
              <text:list-item text:style-override="id1-3-2-1-1-26-1">
                <text:number>•</text:number>
                <text:p text:style-name="al">een belanghebbende die een zienswijze bij de gemeenteraad naar voren heeft gebracht;</text:p>
              </text:list-item>
              <text:list-item text:style-override="id1-3-2-1-1-26-2">
                <text:number>•</text:number>
                <text:p text:style-name="al">een belanghebbende die aantoont dat hij redelijkerwijs niet in staat is geweest zijn zienswijze bij de gemeenteraad naar voren te brengen;</text:p>
              </text:list-item>
              <text:list-item text:style-override="id1-3-2-1-1-26-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3 januari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LK19WILHELMS11A-VA01</meta:user-defined>
    <meta:user-defined meta:name="OVERHEIDop.Ruimtelijkeplannen/DC.type">bestemmingsplan</meta:user-defined>
    <dc:language>nl</dc:language>
    <meta:user-defined meta:name="OVERHEID.Gemeente/DC.spatial">De Fryske Marren</meta:user-defined>
    <meta:user-defined meta:name="OVERHEID.EPSG28992/DC.spatial">167822 545595</meta:user-defined>
    <meta:user-defined meta:name="DC.title">Bestemmingsplan Balk – Herbestemming timmerloods Wilhelminastraat 11a (gewijzigd vastgesteld)</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20-01-23</meta:user-defined>
    <meta:user-defined meta:name="DCTERMS.W3CDTF/OVERHEIDop.jaargang">2020</meta:user-defined>
    <meta:user-defined meta:name="OVERHEIDop.publicationIssue">5094</meta:user-defined>
    <meta:user-defined meta:name="OVERHEIDop.StcrtID/DC.identifier">stcrt-2020-5094</meta:user-defined>
    <meta:user-defined meta:name="OVERHEIDop.versieInformatie"/>
  </office:meta>
</office:document-meta>
</file>