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3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september 2020, nr. IENW/BSK-2020/186872,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 met uitzondering van Nederland, België en Duitsland;</text:p>
        <text:p text:style-name="ifm_p_indent.-7mm_mleft.14mm_ifm">b.<text:tab/>het Verenigd Koninkrijk;</text:p>
        <text:p text:style-name="ifm_p_indent.-7mm_mleft.14mm_ifm">c.<text:tab/>landen van het westelijk halfrond, met uitzondering van Aruba, Curaçao en Sint Maarten.</text:p>
      </text:section>
      <text:p text:style-name="ifm_p_mt.3.7mm_indent.no_ifm">B</text:p>
      <text:p text:style-name="ifm_p_mt.3.7mm_ifm">In artikel 3 wordt 'geldt tot 1 oktober 2020, 18:00 uur plaatselijke tijd' vervangen door 'geldt tot 1 november 2020, 18:00 uur plaatselijke tijd'.</text:p>
      <text:h text:style-name="ifm_p_font.bold_mt.5.08mm_page.keep-with-next_ifm" text:outline-level="2">ARTIKEL<text:s/>II<text:s/></text:h>
      <text:p text:style-name="ifm_p_mt.4.23mm_ifm">Deze regeling treedt in werking met ingang van 1 oktober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 oktober 2020 18:00 plaatselijke tijd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1 november 2020 18:00 plaatselijke tijd. Voorafgaand aan het aflopen van het vliegverbod zal opnieuw beoordeeld worden of verlenging wenselijk is.</text:p>
      <text:p text:style-name="ifm_p_mt.3.7mm_ifm">De onderhavige wijzigingsregeling voorziet ook in een aanpassing van de lijst van landen waarvoor het vliegverbod geldt. Bij deze aanpassing is uitgegaan van het advies van het RIVM, dat deze maatregelen onverminderd van belang zijn om de import van het COVID-19-virus naar de openbare lichamen te beperken. Van het verbod op luchtverkeer uit de landen van de Europese Unie is vanwege de epidemiologische situatie Frankrijk niet meer uitgezonderd. Tegelijkertijd hebben de vertegenwoordigers van de openbare lichamen aan hand van de verschillende adviezen van het OMT-Cariben maatregelen getroffen om geleidelijk meer personen toe te kunnen laten. De gezaghebbers van Bonaire en Saba en de regeringscommissaris van St. Eustatius kunnen in een lokale verordening nadere regels stellen aan het inreizen van personen op het eiland.</text:p>
      <text:p text:style-name="ifm_p_mt.3.7mm_ifm">De wijziging treedt op 1 oktober 2020, 18:00 uur plaatselijke tijd in werking en wordt gepubliceerd in de Staatscourant. Verder wordt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38</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38</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september 2020, nr. IENW/BSK-2020/186872,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4, van de Luchtvaartwet BES</meta:user-defined>
    <meta:user-defined meta:name="DC.title">Regeling van de Minister van Infrastructuur en Waterstaat, van 28 september 2020, nr. IENW/BSK-2020/186872,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9-28</meta:user-defined>
    <meta:user-defined meta:name="DCTERMS.W3CDTF/DCTERMS.available">2020-10-01</meta:user-defined>
    <meta:user-defined meta:name="OVERHEIDop.Ruimtelijkplan/OVERHEIDop.bekendmakingBetreffendePlan"/>
  </office:meta>
</office:document-meta>
</file>