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wijderen bussluis Sint Anna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
            <text:span text:style-name="nadrukvet">Is het gewenst om</text:span>
          </text:p>
            <text:p text:style-name="common-al">De bussluis op de Sint Annaweg te verwijderen en bij de aansluiting op de Oirschotseweg een verplichte rijrichting in te stellen. Het betreft de bussluis ter hoogte van de Oirschotseweg 120.</text:p>
            <text:p text:style-name="common-al"/>
            <text:p text:style-name="tussenkopcur">
            <text:span text:style-name="nadrukvet">Motivering</text:span>
          </text:p>
            <text:p text:style-name="common-al">Op de Sint Annaweg wordt onderhoud gepleegd. Het wegdek wordt vervangen. Hierbij is de noodzaak van de huidige bussluis bekeken. </text:p>
            <text:p text:style-name="common-al"/>
            <text:p text:style-name="common-al">
            <text:span text:style-name="nadrukcur">Veiligheid op de weg en weggebruikers en passagiers</text:span>
          </text:p>
            <text:p text:style-name="common-al">Voor de veiligheid op de weg en die van de weggebruikers en passagiers is de bussluis niet langer noodzakelijk. De bussluis vormt een obstakel in de weg die aanrijdgevaar veroorzaakt voor de weggebruikers die langs de bussluis af rijden. Dit zijn met name fietsers en bromfietsers. Door de afwezigheid van voldoende verlichting is de bussluis onvoldoende zichtbaar voor weggebruikers. </text:p>
            <text:p text:style-name="common-al"/>
            <text:p text:style-name="common-al">Zowel de uitvoering van de bussluis als de afwezigheid van voldoende verlichting zorgen voor een gevaar voor de veiligheid op de weg en de weggebruikers en passagiers. Om dit te verbeteren en te vergroten wordt de bussluis verwijderd.</text:p>
            <text:p text:style-name="common-al"/>
            <text:p text:style-name="common-al">
            <text:span text:style-name="nadrukcur">Waarborgen van de vrijheid van het verkeer</text:span>
          </text:p>
            <text:p text:style-name="common-al">Door de bussluis is het voor autoverkeer niet mogelijk om via de Sint Annaweg naar de Oirschotseweg te komen. De Sint Annaweg en achterliggende wegen betreffen wegen in het buitengebied. Dit zijn wegen met een beperkte intensiteit autoverkeer die lager liggen dan een gemiddelde woonstraat. </text:p>
            <text:p text:style-name="common-al"/>
            <text:p text:style-name="common-al">Met de omliggende wegenstructuur zijn er meerdere mogelijkheden om naar de Oirschotseweg te komen en is de Sint Annaweg geen hoofdverbinding. De bewoners van de Sint Annaweg hoeven door de aansluiting niet om te rijden over andere wegen.</text:p>
            <text:p text:style-name="common-al"/>
            <text:p text:style-name="common-al">Gezien de locatie van de weg, de functie van de weg, de omliggende wegenstructuur en de intensiteiten op deze wegen is het niet bezwaarlijk om de bussluis op de St Annaweg te verwijderen en de weg open te stellen voor autoverkeer. </text:p>
            <text:p text:style-name="common-al"/>
            <text:p text:style-name="common-al">
            <text:span text:style-name="nadrukcur">Verplichte rijrichting</text:span>
          </text:p>
            <text:p text:style-name="common-al">Bij de aansluiting van de Sint Annaweg op de Oirschotseweg is het niet mogelijk om linksaf te slaan. Dit komt door het aanwezige middeneiland dat de linksafrichting blokkeert. Om de weggebruikers hierop attent te maken en de verkeersveiligheid te waarborgen is het plaatsen van een verplichte rijrichting noodzakelijk.</text:p>
            <text:p text:style-name="common-al"/>
            <text:p text:style-name="tussenkopcur">
            <text:span text:style-name="nadrukvet">Belangenafweging</text:span>
          </text:p>
            <text:p text:style-name="common-al">Het belang van de verkeersveiligheid en de veiligheid voor weggebruikers en passagiers is van groter belang dan het weren van autoverkeer van de St Annaweg naar de Oirschotseweg.</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9">
              <text:list-item text:style-override="id1-3-2-2-1-49-1">
                <text:number>1.</text:number>
                <text:p text:style-name="al">De verbinding tussen de Sint Annaweg en de Oirschotseweg toegankelijk te maken voor autoverkeer door het verwijderen van de bussluis op de Sint Annaweg;</text:p>
              </text:list-item>
              <text:list-item text:style-override="id1-3-2-2-1-49-2">
                <text:number>2.</text:number>
                <text:p text:style-name="al">Het verwijderen van verkeersborden C01 uit bijlage I van het RVV 1990 bij de bussluis op de Sint Annaweg</text:p>
              </text:list-item>
              <text:list-item text:style-override="id1-3-2-2-1-49-3">
                <text:number>3.</text:number>
                <text:p text:style-name="al">Het plaatsen van verkeersbord D05-r uit bijlage I van het RVV 1990 bij de aansluiting van de Oirschotseweg;</text:p>
              </text:list-item>
              <text:list-item text:style-override="id1-3-2-2-1-49-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9-5">
                <text:number>5.</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5-09-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3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3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Verwijderen bussluis en instellen verplichte rijrichting - St Ann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wijderen bussluis en instellen verplichte rijrichting</meta:user-defined>
    <meta:user-defined meta:name="OVERHEIDop.verkeersbordcode">C1</meta:user-defined>
    <meta:user-defined meta:name="OVERHEIDop.verkeersbordcode">D5</meta:user-defined>
    <dc:language>nl</dc:language>
    <meta:user-defined meta:name="OVERHEID.EPSG28992/DC.spatial">153193.671 390841.921</meta:user-defined>
    <meta:user-defined meta:name="DC.title">Verkeersbesluit – Verwijderen bussluis Sint Annaweg, Best</meta:user-defined>
    <meta:user-defined meta:name="OVERHEID.PostcodeHuisnummer/OVERHEIDop.postcodeHuisnummer">5684NL 120</meta:user-defined>
    <meta:user-defined meta:name="OVERHEIDop.straatnaam">Oirschotseweg</meta:user-defined>
    <meta:user-defined meta:name="OVERHEIDop.woonplaats">Best</meta:user-defined>
    <meta:user-defined meta:name="DCTERMS.W3CDTF/DCTERMS.available">2020-09-29</meta:user-defined>
    <meta:user-defined meta:name="OVERHEIDop.StcrtID/DC.identifier">stcrt-2020-50933</meta:user-defined>
    <meta:user-defined meta:name="OVERHEIDop.externeBijlage">Tekening bij verkeersbesluit|exb-2020-51496</meta:user-defined>
    <meta:user-defined meta:name="DCTERMS.W3CDTF/OVERHEIDop.jaargang">2020</meta:user-defined>
    <meta:user-defined meta:name="OVERHEIDop.publicationIssue">50933</meta:user-defined>
    <meta:user-defined meta:name="OVERHEIDop.versieInformatie"/>
  </office:meta>
</office:document-meta>
</file>