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oorbereiding en voorontwerp bestemmingsplan Oeveraseweg 2 Havelte</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1.3.1 van het Besluit ruimtelijke ordening en artikel 3.12 van de Algemene wet bestuursrecht geven burgemeester en wethouders kennis dat zij een bestemmingsplan hebben voorbereid voor het perceel Oeveraseweg 2 in Havelte. Het bestemmingsplan met planidentificatienummer NL.IMRO.1701.057PHOeverasewgHVT-0001 voorziet in de vestiging van een onbemand tankstation en 2 oplaadpunten voor elektrische voertuigen op het perceel Oeveraseweg 2 te Havelte. Het voorontwerpbestemmingsplan is opgesteld en klaar om in procedure te worden gebracht. </text:p>
            <text:p text:style-name="common-al">
            <text:span text:style-name="nadrukvet">Ter inzage:</text:span> in verband met corona is het alleen mogelijk het voorontwerpplan op afspraak in te zien. Het plan is in te zien vanaf 8 oktober 2020 tot en met 18 december 2020 en is ook digitaal te bekijken via <text:a xlink:href="http://www.ruimtelijkeplannen.nl/" xlink:type="simple">www.ruimtelijkeplannen.nl</text:a>. Wij verzoeken u alleen naar het gemeentehuis te komen indien strikt noodzakelijk. </text:p>
            <text:p text:style-name="common-al">
            <text:span text:style-name="nadrukvet">Inspraak</text:span>: vanaf 8 oktober 2020 tot en met 18 december 2020 kan een ieder een inspraakreactie schriftelijk of mondeling indienen. Een schriftelijke reactie stuurt u aan burgemeester en wethouders van Westerveld, Postbus 50, 7970 AB Havelte. Graag het zaaknummer 273251 vermelden. Een mondelinge reactie kan momenteel alleen telefonisch. Hiervoor kan een afspraak gemaakt worden via telefoonnummer 14 0521.</text:p>
            <text:p text:style-name="common-al">
            <text:span text:style-name="nadrukvet">Contact</text:span>: cluster Ruimtelijke Ontwikkeling, telefoonnummer 14 0521.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915</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915</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915</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Westervel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01.057PHOeverasewgHVT-0001</meta:user-defined>
    <meta:user-defined meta:name="OVERHEIDop.referentienummer">273251</meta:user-defined>
    <meta:user-defined meta:name="OVERHEIDop.Ruimtelijkeplannen/DC.type">bestemmingsplan</meta:user-defined>
    <dc:language>nl</dc:language>
    <meta:user-defined meta:name="OVERHEID.Gemeente/DC.spatial">Westerveld</meta:user-defined>
    <meta:user-defined meta:name="OVERHEID.EPSG28992/DC.spatial">212176 530661</meta:user-defined>
    <meta:user-defined meta:name="DC.title">Kennisgeving voorbereiding en voorontwerp bestemmingsplan Oeveraseweg 2 Havelte</meta:user-defined>
    <meta:user-defined meta:name="OVERHEID.PostcodeHuisnummer/OVERHEIDop.postcodeHuisnummer">7971PA 2</meta:user-defined>
    <meta:user-defined meta:name="OVERHEIDop.straatnaam">Oeveraseweg</meta:user-defined>
    <meta:user-defined meta:name="OVERHEIDop.woonplaats">Havelte</meta:user-defined>
    <meta:user-defined meta:name="DCTERMS.W3CDTF/DCTERMS.available">2020-10-07</meta:user-defined>
    <meta:user-defined meta:name="DCTERMS.W3CDTF/OVERHEIDop.jaargang">2020</meta:user-defined>
    <meta:user-defined meta:name="OVERHEIDop.publicationIssue">50915</meta:user-defined>
    <meta:user-defined meta:name="OVERHEIDop.StcrtID/DC.identifier">stcrt-2020-50915</meta:user-defined>
    <meta:user-defined meta:name="OVERHEIDop.versieInformatie"/>
  </office:meta>
</office:document-meta>
</file>