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astgesteld bestemmingsplan Amstelveen Noord-Wes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0</text:span>
            <text:span text:style-name="nadrukvet">57630</text:span>
          </text:p>
            <text:p text:style-name="common-al"/>
            <text:p text:style-name="common-al">Burgemeester en wethouders van Amstelveen maken, ingevolge het bepaalde in artikel 3.8 van de Wet ruimtelijke ordening, bekend dat de gemeenteraad van Amstelveen in de vergadering van 23 september 2020 gewijzigd heeft vastgesteld het bestemmingsplan ‘<text:span text:style-name="nadrukvet">Amstelveen </text:span><text:span text:style-name="nadrukvet">Noord-West</text:span><text:span text:style-name="nadrukvet"> 2020</text:span>’ met de bijbehorende stukken (IDN : NL.IMRO.0362.16-VG01). </text:p>
            <text:p text:style-name="common-al">De wijzigingen ten opzichte van het ontwerp bestemmingsplan zijn:</text:p>
            <text:p text:style-name="common-al">
            <text:span text:style-name="nadrukondlijn">Regels</text:span>
          </text:p>
            <text:p text:style-name="common-al">Lid 5.1, sub b: Toevoegen toestaan bedrijf van categorie 3.1.</text:p>
            <text:p text:style-name="common-al">Lid 5.2.2, sub c: Toevoegen maximale bouwhoogte transformatieboxen.</text:p>
            <text:p text:style-name="common-al">
            <text:span text:style-name="nadrukondlijn">Verbeelding</text:span>
          </text:p>
            <text:p text:style-name="common-al">Toevoegen functieaanduiding ‘bedrijf van categorie 3.1’ binnen de bestemming ‘Bedrijf - Nutsvoorzieningen’ voor perceel aan Bolwerk.</text:p>
            <text:p text:style-name="common-al">Wijzigen berdrijfsbestemming naar wonen voor een berging behorende bij de woning.</text:p>
            <text:p text:style-name="common-al">Verwijderen educatieve aanduiding op perceel Randwijcklaan 13.</text:p>
            <text:p text:style-name="common-al">
            <text:span text:style-name="nadrukondlijn">Ambtshalve wijziging</text:span>
          </text:p>
            <text:p text:style-name="common-al">Naar aanleiding van een bezwaarprocedure tegen het niet handhaven van het perceel Prinses Irenelaan 4a hebben de heemhuisjes in dit plan een nadere aanduiding gemengd gekregen. </text:p>
            <text:p text:style-name="common-al">Binnen de bestemming wonen is opgenomen dat er bij sloop/nieuwbouw het aantal woningen niet mag wijzigen. </text:p>
            <text:p text:style-name="common-al">Binnen de bestemming gemengd is nu opgenomen dat indien een niet woonfunctie op de begane grond wordt gewijzigd naar wonen dat er 1 woning is toegestaan. </text:p>
            <text:p text:style-name="common-al">Verder zijn er regels geactualiseerd naar aanleiding van vastgesteld beleid.</text:p>
            <text:p text:style-name="common-al">
            <text:span text:style-name="nadrukvet">Doelstelling en plangebied</text:span>
          </text:p>
            <text:p text:style-name="common-al">Met dit bestemmingsplan wordt beoogd om voor de woonwijken Patrimonium, Elsrijk en Randwijck een toekomstbestendige juridisch-planologisch kader te bieden.</text:p>
            <text:p text:style-name="common-al">Dit bestemmingsplan is een overwegend conserverend bestemmingsplan met een nieuwe ontwikkeling aan de Dr. Schaepmanlaan waar een woning gerealiseerd kan worden.</text:p>
            <text:p text:style-name="common-al">Het plangebied is gesitueerd in het noordwesten van de bebouwde kom van Amstelveen. Het plangebied wordt in het noorden begrensd door de grens met de gemeente Amsterdam, in het oosten tot aan de Beneluxbaan, in het zuiden tot aan de Mr. G. Groen van Prinstererlaan, Keizer Karelweg en de Rijksweg A9 en in het westen tot en met de Landscheidingsvaart, de Zuidelijke Hornsloot en de museum tramlijn. Het plangebied is opgedeeld in een drietal deelgebieden, namelijk de woonwijken Patrimonium, Elsrijk en Randwijck.</text:p>
            <text:p text:style-name="common-al">
            <text:span text:style-name="nadrukvet">Ter inzage</text:span>
          </text:p>
            <text:p text:style-name="common-al">Het bestemmingsplan en bijbehorende stukken liggen met ingang van 30 september 2020 tot en met 10 november 2020 (6 weken) op de volgende wijzen voor een ieder ter inzage:</text:p>
            <text:p text:style-name="common-al">bij de balie Bouwen in het raadhuis, Laan Nieuwer Amstel 1 te Amstelveen. Alleen mogelijk met een afspraak. Aanmelden via centrale balie (zie voor openingstijden balie: <text:a xlink:href="http://www.amstelveen.nl/" xlink:type="simple">www.amstelveen.nl</text:a>);</text:p>
            <text:p text:style-name="common-al">digitaal raadplegen op </text:p>
            <text:p text:style-name="common-al">-de landelijke website <text:a xlink:href="http://www.ruimtelijkeplannen.nl/web-roo/?planidn=NL.IMRO.0362.16-VG01" xlink:type="simple">www.ruimtelijkeplannen.nl/web-roo/?planidn=NL.IMRO.0362.16-VG01</text:a>;</text:p>
            <text:p text:style-name="common-al">-via de gemeentelijke website www.amstelveen.nl via <text:a xlink:href="https://0362.ropubliceer.nl/?__redirected=true" xlink:type="simple">https://0362.ropubliceer.nl/?__redirected=true</text:a></text:p>
            <text:p text:style-name="common-al">
            <text:span text:style-name="nadrukvet">Beroepsmogelijkheid</text:span>
          </text:p>
            <text:p text:style-name="common-al">Het instellen van beroep tegen de besluiten is mogelijk van 1 oktober 2020 tot en met 11 november 2020. 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29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9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9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89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16-VG01</meta:user-defined>
    <meta:user-defined meta:name="OVERHEIDop.referentienummer">Z-2018-057630</meta:user-defined>
    <meta:user-defined meta:name="DCTERMS.abstract">Het bestemmingsplan Amstelveen Noord-West is op 23 september 2020 gewijzigd vastgesteld. Met dit bestemmingsplan wordt beoogd om voor de woonwijken Patrimonium, Elsrijk en Randwijck een toekomstbestendige juridisch-planologisch kader te bieden. </meta:user-defined>
    <meta:user-defined meta:name="OVERHEIDop.Ruimtelijkeplannen/DC.type">bestemmingsplan</meta:user-defined>
    <dc:language>nl</dc:language>
    <meta:user-defined meta:name="OVERHEID.EPSG28992/DC.spatial">118956.948 482263.243</meta:user-defined>
    <meta:user-defined meta:name="OVERHEID.EPSG28992/DC.spatial">119570.501 482310.168</meta:user-defined>
    <meta:user-defined meta:name="OVERHEID.EPSG28992/DC.spatial">119804.78 479711.718</meta:user-defined>
    <meta:user-defined meta:name="OVERHEID.EPSG28992/DC.spatial">118762.785 480041.58</meta:user-defined>
    <meta:user-defined meta:name="OVERHEID.EPSG28992/DC.spatial">118759.293 479565.102</meta:user-defined>
    <meta:user-defined meta:name="OVERHEID.EPSG28992/DC.spatial">117726.878 479918.48</meta:user-defined>
    <meta:user-defined meta:name="OVERHEID.EPSG28992/DC.spatial">117801.614 481137.033</meta:user-defined>
    <meta:user-defined meta:name="OVERHEID.EPSG28992/DC.spatial">118751.999 481125.303</meta:user-defined>
    <meta:user-defined meta:name="DC.title">Gemeente Amstelveen – Vastgesteld bestemmingsplan Amstelveen Noord-West 2020</meta:user-defined>
    <meta:user-defined meta:name="OVERHEID.PostcodeHuisnummer/OVERHEIDop.postcodeHuisnummer">1081EW 1041</meta:user-defined>
    <meta:user-defined meta:name="OVERHEID.PostcodeHuisnummer/OVERHEIDop.postcodeHuisnummer">1081BE 869</meta:user-defined>
    <meta:user-defined meta:name="OVERHEID.PostcodeHuisnummer/OVERHEIDop.postcodeHuisnummer">1181KK 121</meta:user-defined>
    <meta:user-defined meta:name="OVERHEID.PostcodeHuisnummer/OVERHEIDop.postcodeHuisnummer">1181TZ 55</meta:user-defined>
    <meta:user-defined meta:name="OVERHEID.PostcodeHuisnummer/OVERHEIDop.postcodeHuisnummer">1181ZT 59</meta:user-defined>
    <meta:user-defined meta:name="OVERHEID.PostcodeHuisnummer/OVERHEIDop.postcodeHuisnummer">1182GL 1</meta:user-defined>
    <meta:user-defined meta:name="OVERHEID.PostcodeHuisnummer/OVERHEIDop.postcodeHuisnummer">1181BP 451</meta:user-defined>
    <meta:user-defined meta:name="OVERHEIDop.straatnaam">Van Nijenrodeweg</meta:user-defined>
    <meta:user-defined meta:name="OVERHEIDop.straatnaam">Van Nijenrodeweg</meta:user-defined>
    <meta:user-defined meta:name="OVERHEIDop.straatnaam">Van Heuven Goedhartlaan</meta:user-defined>
    <meta:user-defined meta:name="OVERHEIDop.straatnaam">Heemraadschapslaan</meta:user-defined>
    <meta:user-defined meta:name="OVERHEIDop.straatnaam">Mr. F.A. van Hallweg</meta:user-defined>
    <meta:user-defined meta:name="OVERHEIDop.straatnaam">Bolwerk</meta:user-defined>
    <meta:user-defined meta:name="OVERHEIDop.straatnaam">Bleekerskade</meta:user-defined>
    <meta:user-defined meta:name="OVERHEIDop.straatnaam">Amsterdamseweg</meta:user-defined>
    <meta:user-defined meta:name="OVERHEIDop.woonplaats">Amsterdam</meta:user-defined>
    <meta:user-defined meta:name="OVERHEIDop.woonplaats">Amsterdam</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09-29</meta:user-defined>
    <meta:user-defined meta:name="DCTERMS.W3CDTF/OVERHEIDop.jaargang">2020</meta:user-defined>
    <meta:user-defined meta:name="OVERHEIDop.publicationIssue">50896</meta:user-defined>
    <meta:user-defined meta:name="OVERHEIDop.StcrtID/DC.identifier">stcrt-2020-50896</meta:user-defined>
    <meta:user-defined meta:name="OVERHEIDop.versieInformatie"/>
  </office:meta>
</office:document-meta>
</file>