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48-n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tegemoetkoming huurders woningcorporaties aardbevingsgebied Groningen. Publicatienummer Stcrt: 50848</text:h>
      <text:p text:style-name="ifm_p_mt.7.4mm_ifm">Daar waar op pagina 3, alinea 3, staat ‘In 2015 zijn de woningcorporaties Acantus, Woonstichting Wierden en Borgen, Stichting Uithuizer Woningbouw, Woningstichting De Delthe, Woonstichting Groninger Huis, Woongroep Marenland en Lefier gestart om een deel van hun woningbezit in het aardbevingsgebied te versterken.’ zou moeten staan: ‘In 2015 zijn de woningcorporaties Acantus, Woonstichting Wierden en Borgen, Stichting Uithuizer Woningbouw, Woningstichting De Delthe, Woonstichting Groninger Huis, Woongroep Marenland, Stichting Woonzorg Nederland en Lefier gestart om een deel van hun woningbezit in het aardbevingsgebied te versterken.’.

</text:p>
      <text:p text:style-name="ifm_p_mt.3.7mm_ifm">Daar waar op pagina 3, alinea 6, zin 3, staat ‘Daarnaast waren deze wisselwoningen ook voorzien van een internetaansluiting, waar de bewoners geen kosten voor hadden.’ zou moeten staan: ‘Daarnaast waren deze wisselwoningen voorzien van een internetaansluiting, waar de bewoners ook geen kosten voor had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848-n1</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848-n1</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leidsregel tegemoetkoming huurders woningcorporaties aardbevingsgebied Groningen. Publicatienummer Stcrt: 50848</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5084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Bodem</meta:user-defined>
    <meta:user-defined meta:name="DC.source">artikel 4:81 en afdeling 10.1.1 van de Algemene wet bestuursrecht</meta:user-defined>
    <meta:user-defined meta:name="DC.title">Rectificatie Beleidsregel tegemoetkoming huurders woningcorporaties aardbevingsgebied Groningen. Publicatienummer Stcrt: 50848</meta:user-defined>
    <meta:user-defined meta:name="DCTERMS.alternative"/>
    <meta:user-defined meta:name="OVERHEIDop.versienummer">n1</meta:user-defined>
    <meta:user-defined meta:name="DCTERMS.W3CDTF/DCTERMS.available">2020-10-12</meta:user-defined>
    <meta:user-defined meta:name="OVERHEIDop.Ruimtelijkplan/OVERHEIDop.bekendmakingBetreffendePlan"/>
  </office:meta>
</office:document-meta>
</file>