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 II-Kanaalzone-Oranje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en afdeling 3.4 van de Algemene wet bestuursrecht, het ontwerpbestemmingsplan “Centrum II-Kanaalzone-Oranjekade” met ingang van 2 oktober 2020 gedurende zes weken door een ieder kan worden ingezien.</text:p>
            <text:p text:style-name="common-al"/>
            <text:p text:style-name="common-al">Omschrijving plan</text:p>
            <text:p text:style-name="common-al">Met de ontwikkeling van de locatie "Centrum II-Kanaalzone-Oranjekade" wordt een impuls gegeven aan de verbetering van de kwaliteit van een groot plangebied  in het noordwestelijk centrumgebied van Helmond, grofweg omsloten door de wegen Kanaaldijk Noord-Oost, Oostende, Waardstraat en Torenstraat. </text:p>
            <text:p text:style-name="common-al">Na realisatie van de plannen zal er aan de Kanaalzijde een hoogwaardige woonlocatie met 265 woningen ontstaan. In het middengebied zal de bestaande AH XL een modernere uitstraling krijgen, terwijl ook het bestaande parkeerterrein opnieuw zal worden ingericht. Het gebied rondom de watertoren zal worden ingericht tot een openbaar park, waarin ook de watergang als schakel in het terugbrengen van "De Gulden Aa'" een prominente plek zal krijgen.</text:p>
            <text:p text:style-name="common-al"/>
            <text:p text:style-name="common-al">Inzage plan</text:p>
            <text:p text:style-name="common-al">U kunt het plan bekijken op de landelijke website <text:a xlink:href="http://www.ruimtelijkeplannen.nl/" xlink:type="simple">www.ruimtelijkeplannen.nl</text:a> en via de link op de gemeentelijke website <text:a xlink:href="http://www.helmond.nl/bestemmingsplannen" xlink:type="simple">www.helmond.nl/bestemmingsplannen</text:a>. De identificatiecode is NL.IMRO.0794.1000BP200011-1000. </text:p>
            <text:p text:style-name="common-al"/>
            <text:p text:style-name="common-al">Inzage papieren exemplaar in de Stadswinkel</text:p>
            <text:p text:style-name="common-al">Er ligt ook een papieren exemplaar ter inzage in de Stadswinkel, Frans Joseph van Thielpark 1. Vanaf 18 maart zijn er in verband met het coronavirus een aantal wijzigingen in onze dienstverlening. Voor u en onze veiligheid volgen ook wij de RIVM-richtlijnen op in strijd tegen Corona. Dit doen we door persoonlijk contact in de Stadswinkel zoveel mogelijk te beperken of uit te stellen (op basis van de huidige inzichten). </text:p>
            <text:p text:style-name="common-al">Wij adviseren u dit ontwerpbestemmingsplan digitaal in te zien. Wanneer u toch graag de papieren versie wilt raadplegen, plan dan een afspraak. U kunt hiervoor contact opnemen met 14 0492. </text:p>
            <text:p text:style-name="common-al">De digitale versie van www.ruimtelijkeplannen.nl is juridisch bindend.</text:p>
            <text:p text:style-name="common-al"/>
            <text:p text:style-name="common-al">Zienswijzen</text:p>
            <text:p text:style-name="common-al">Binnen genoemde termijn van zes weken, lopende van 2 oktober 2020 tot en met 12 november 2020, kan een ieder schriftelijk of mondeling zijn zienswijze naar voren brengen bij de gemeenteraad. Schriftelijke zienswijzen kunt u sturen naar de gemeenteraad, afdeling Ondernemen en Ontwikkelen, Postbus 950, 5700 AZ Helmond, onder vermelding van: zienswijze bestemmingsplan “Centrum II-Kanaalzone-Oranjekade”. Mondelinge zienswijzen kunnen op maandag t/m vrijdag tussen 9:00 en 12:00 uur telefonisch naar voren worden gebracht door te bellen naar het hiervoor aangewezen telefoonnummer 14 0492.</text:p>
            <text:p text:style-name="common-al"/>
            <text:p text:style-name="common-al">Helmond, 1 oktober 202</text:p>
            <text:p text:style-name="common-al">Burgemeester en wethouders,</text:p>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4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4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000BP200011-1000</meta:user-defined>
    <meta:user-defined meta:name="DCTERMS.abstract">Ontwerpbestemmingsplan Centrum II-Kanaalzone-Oranjekade</meta:user-defined>
    <meta:user-defined meta:name="OVERHEIDop.Ruimtelijkeplannen/DC.type">bestemmingsplan</meta:user-defined>
    <dc:language>nl</dc:language>
    <meta:user-defined meta:name="OVERHEID.Gemeente/DC.spatial">Helmond</meta:user-defined>
    <meta:user-defined meta:name="OVERHEID.EPSG28992/DC.spatial">173422.574 388087.337</meta:user-defined>
    <meta:user-defined meta:name="DC.title">Ontwerpbestemmingsplan Centrum II-Kanaalzone-Oranjekade</meta:user-defined>
    <meta:user-defined meta:name="OVERHEID.PostcodeHuisnummer/OVERHEIDop.postcodeHuisnummer">5701SB 70</meta:user-defined>
    <meta:user-defined meta:name="OVERHEIDop.straatnaam">Kanaaldijk N.O.</meta:user-defined>
    <meta:user-defined meta:name="OVERHEIDop.woonplaats">Helmond</meta:user-defined>
    <meta:user-defined meta:name="DCTERMS.W3CDTF/DCTERMS.available">2020-10-01</meta:user-defined>
    <meta:user-defined meta:name="DCTERMS.W3CDTF/OVERHEIDop.jaargang">2020</meta:user-defined>
    <meta:user-defined meta:name="OVERHEIDop.publicationIssue">50841</meta:user-defined>
    <meta:user-defined meta:name="OVERHEIDop.StcrtID/DC.identifier">stcrt-2020-50841</meta:user-defined>
    <meta:user-defined meta:name="OVERHEIDop.versieInformatie"/>
  </office:meta>
</office:document-meta>
</file>