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wijzigen van het kenteken behorende bij de gehandicaptenparkeerplaats op de Gele L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64841</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Gele Lis in Amersfoort een verzoek ingediend voor een kentekenwijziging van zijn/haar gehandicaptenparkeerplaats op kenteken.</text:p>
            <text:p text:style-name="considerans.al"/>
            <text:p text:style-name="tussenkopcur">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tussenkopcur">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om het kenteken voor de bestaande gehandicaptenparkeerplaats op kenteken te wijzigen. </text:p>
            <text:p text:style-name="considerans.al"/>
            <text:p text:style-name="tussenkopcur">
            <text:span text:style-name="nadrukvet">Overleg</text:span>
          </text:p>
            <text:p text:style-name="considerans.al">Er heeft overleg plaatsgevonden met de gemandateerde van de politie. Deze heeft geen bezwaar tegen het wijzigen van het kenteken ten behoeve van de gehandicaptenparkeerplaats op kenteken in de Gele Li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wijzigen van het kenteken behorende bij de gehandicaptenparkeerplaats op kenteken (met verkeersbord model E6; RVV 1990 bijlage 1) ter hoogte van de Gele Lis 28 door het plaats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9 september 2020</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3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3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mersfoort - Het wijzigen van het kenteken behorende bij de gehandicaptenparkeerplaats op de Gele Lis - Gele L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IR/SO/1364841</meta:user-defined>
    <meta:user-defined meta:name="DCTERMS.abstract">Het wijzigen van het kenteken behorende bij de gehandicaptenparkeerplaats op de Gele Lis</meta:user-defined>
    <meta:user-defined meta:name="OVERHEIDop.verkeersbordcode">E6</meta:user-defined>
    <dc:language>nl</dc:language>
    <meta:user-defined meta:name="OVERHEID.EPSG28992/DC.spatial">154183.734 468518.936</meta:user-defined>
    <meta:user-defined meta:name="DC.title">Verkeersbesluit gemeente Amersfoort: het wijzigen van het kenteken behorende bij de gehandicaptenparkeerplaats op de Gele Lis</meta:user-defined>
    <meta:user-defined meta:name="OVERHEID.PostcodeHuisnummer/OVERHEIDop.postcodeHuisnummer">3824WN 10</meta:user-defined>
    <meta:user-defined meta:name="OVERHEIDop.straatnaam">Gele Lis</meta:user-defined>
    <meta:user-defined meta:name="OVERHEIDop.woonplaats">Amersfoort</meta:user-defined>
    <meta:user-defined meta:name="DCTERMS.W3CDTF/DCTERMS.available">2020-09-29</meta:user-defined>
    <meta:user-defined meta:name="OVERHEIDop.StcrtID/DC.identifier">stcrt-2020-50839</meta:user-defined>
    <meta:user-defined meta:name="DCTERMS.W3CDTF/OVERHEIDop.jaargang">2020</meta:user-defined>
    <meta:user-defined meta:name="OVERHEIDop.publicationIssue">50839</meta:user-defined>
    <meta:user-defined meta:name="OVERHEIDop.versieInformatie"/>
  </office:meta>
</office:document-meta>
</file>