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Dordrecht, woning Oosterwijk WZ 91’ en besluit vaststellen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text:span>
            <text:span text:style-name="nadrukvet">esluit omgevingsvergunning</text:span>
          </text:p>
            <text:p text:style-name="common-al">Burgemeester en wethouders van Emmen hebben een omgevingsvergunning verleend voor de nieuwbouw van een woning op de locatie Oosterwijk WZ 91 in Nieuw-Dordrecht. De aanvraag om een omgevingsvergunning is geregistreerd onder zaaknummer 69970-2019. </text:p>
            <text:p text:style-name="common-al"/>
            <text:p text:style-name="common-al">
            <text:span text:style-name="nadrukvet">B</text:span>
            <text:span text:style-name="nadrukvet">esluit vaststellen hogere grenswaarde</text:span>
          </text:p>
            <text:p text:style-name="common-al">Op de woning is de geluidsbelasting hoger dan de voorkeursgrenswaarde van de Wet geluidhinder. Deze geluidsbelasting wordt veroorzaakt door wegverkeerslawaai van de A37. Het is mogelijk om voor de woning een hogere grenswaarde vast te stellen. Hiervoor is het besluit vaststellen hogere grenswaarde opgesteld. Om het gewenste plan mogelijk te maken vanuit de Wet geluidhinder is een hogere grenswaarde ten gevolge van wegverkeerslawaai nodig van 50 dB. Er zijn geen zienswijzen ingediend tegen het ontwerpbesluit. Het besluit is niet gewijzigd ten opzichte van het ontwerpbesluit. (zaaknummer: 176225-2020)</text:p>
            <text:p text:style-name="common-al"/>
            <text:p text:style-name="common-al">
            <text:span text:style-name="nadrukvet">Inzage</text:span>
          </text:p>
            <text:p text:style-name="common-al">U kunt de verleende omgevingsvergunning met bijbehorende stukken en het besluit vaststellen hogere grenswaarde van 30 september 2020 tot en met 10 november 2020 bekijken bij het Klant Contact Centrum in het gemeentehuis, Raadhuisplein 1 in Emmen. U kunt de verleende omgevingsvergunning en het besluit vaststellen hogere grenswaarde ook digitaal bekijken via <text:a xlink:href="http://www.ruimtelijkeplannen.nl/" xlink:type="simple">www.ruimtelijkeplannen.nl</text:a> (plannummer: NL.IMRO.0114.Zaak201969970-V701).</text:p>
            <text:p text:style-name="common-al"/>
            <text:p text:style-name="common-al">
            <text:span text:style-name="nadrukvet">Beroep besluit omgevingsvergunning</text:span>
          </text:p>
            <text:p text:style-name="common-al">Van 30 september 2020 tot en met 10 november 2020 kan beroep worden ingesteld door de volgende belanghebbenden: </text:p>
            <text:list text:style-name="id1-3-2-1-1-13">
              <text:list-item text:style-override="id1-3-2-1-1-13-1">
                <text:number>•</text:number>
                <text:p text:style-name="al">Als u op tijd een zienswijze heeft opgestuurd tegen het ontwerpbesluit omgevingsvergunning;</text:p>
              </text:list-item>
              <text:list-item text:style-override="id1-3-2-1-1-13-2">
                <text:number>•</text:number>
                <text:p text:style-name="al">Als u kunt aantonen dat u redelijkerwijs niet op tijd een zienswijze kon opsturen tegen het ontwerpbesluit omgevingsvergunning;</text:p>
              </text:list-item>
              <text:list-item text:style-override="id1-3-2-1-1-13-3">
                <text:number>•</text:number>
                <text:p text:style-name="al">Als u in beroep gaat tegen de eventuele wijzigingen die zijn aangebracht op het moment van verlenen van de omgevingsvergunning.</text:p>
              </text:list-item>
            </text:list>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ovengenoemde termijn in 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Beroep besluit vaststellen hogere grenswaarde</text:span>
          </text:p>
            <text:p text:style-name="common-al">Van 30 september 2020 tot en met 10 november 2020 kan beroep worden ingesteld door de volgende belanghebbenden: </text:p>
            <text:list text:style-name="id1-3-2-1-1-21">
              <text:list-item text:style-override="id1-3-2-1-1-21-1">
                <text:number>•</text:number>
                <text:p text:style-name="al">Als u op tijd een zienswijze heeft opgestuurd tegen het ontwerpbesluit vaststellen hogere grenswaarde;</text:p>
              </text:list-item>
              <text:list-item text:style-override="id1-3-2-1-1-21-2">
                <text:number>•</text:number>
                <text:p text:style-name="al">Als u kunt aantonen dat u redelijkerwijs niet op tijd een zienswijze kon opsturen tegen het ontwerpbesluit vaststellen hogere grenswaarde;</text:p>
              </text:list-item>
              <text:list-item text:style-override="id1-3-2-1-1-21-3">
                <text:number>•</text:number>
                <text:p text:style-name="al">Als u in beroep gaat tegen de eventuele wijzigingen die zijn aangebracht in het besluit.</text:p>
              </text:list-item>
            </text:list>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last-al"/>
            <text:p text:style-name="tekst_bottom"/>
          </text:section>
        </text:section>
        <text:section text:name="zakelijke-mededeling-sluiting_id1-3-2-2" text:style-name="zakelijke-mededeling-sluiting">
          <text:section text:name="ondertekening_id1-3-2-2-1">
            <text:p><text:span text:style-name="functie">Emmen, 29 september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1969970-V701</meta:user-defined>
    <meta:user-defined meta:name="OVERHEIDop.Ruimtelijkeplannen/DC.type">omgevingsvergunning met planafwijking</meta:user-defined>
    <dc:language>nl</dc:language>
    <meta:user-defined meta:name="OVERHEID.EPSG28992/DC.spatial">260947.418 528645.492</meta:user-defined>
    <meta:user-defined meta:name="DC.title">Besluit omgevingsvergunning ‘Nieuw-Dordrecht, woning Oosterwijk WZ 91’ en besluit vaststellen hogere grenswaarde</meta:user-defined>
    <meta:user-defined meta:name="OVERHEID.PostcodeHuisnummer/OVERHEIDop.postcodeHuisnummer">7885TN 93</meta:user-defined>
    <meta:user-defined meta:name="OVERHEIDop.straatnaam">Oosterwijk WZ</meta:user-defined>
    <meta:user-defined meta:name="OVERHEIDop.woonplaats">Nieuw-Dordrecht</meta:user-defined>
    <meta:user-defined meta:name="DCTERMS.W3CDTF/DCTERMS.available">2020-09-29</meta:user-defined>
    <meta:user-defined meta:name="DCTERMS.W3CDTF/OVERHEIDop.jaargang">2020</meta:user-defined>
    <meta:user-defined meta:name="OVERHEIDop.publicationIssue">50834</meta:user-defined>
    <meta:user-defined meta:name="OVERHEIDop.StcrtID/DC.identifier">stcrt-2020-50834</meta:user-defined>
    <meta:user-defined meta:name="OVERHEIDop.versieInformatie"/>
  </office:meta>
</office:document-meta>
</file>