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Opheffen gehandicaptenparkeerplaats - Sionsland,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idden-Delfland,</text:p>
            <text:list text:style-name="id1-3-2-2-1-2">
              <text:list-item text:style-override="id1-3-2-2-1-2-1">
                <text:number>•</text:number>
                <text:p text:style-name="al">       op grond van artikel 18, eerste lid, onder d, van de Wegenverkeerswet 1994 zijn wij bevoegd dit verkeersbesluit te nemen;</text:p>
              </text:list-item>
              <text:list-item text:style-override="id1-3-2-2-1-2-2">
                <text:number>•</text:number>
                <text:p text:style-name="al">  gelet op hoofdstuk 10, titel 1, afdeling 1 (Mandaat en delegatie) van de Algemene wet bestuursrecht hebben wij de bevoegdheid tot het nemen van verkeersbesluiten gemandateerd aan het afdelingshoofd Openbare Werken, thans directeur afdeling Beheer Openbare Ruimte, vastgesteld in het Mandaatstatuut Midden-Delfland 2015;</text:p>
              </text:list-item>
              <text:list-item text:style-override="id1-3-2-2-1-2-3">
                <text:number>•</text:number>
                <text:p text:style-name="al">   op grond van artikel 15, eerste lid, van de Wegenverkeerswet 1994 moet een verkeersbesluit worden genomen voor verwijdering van de in artikel 12 van het Besluit Administratieve Bepalingen inzake het Wegverkeer (BABW) genoemde verkeerstekens, alsmede voor onderborden voor zover daardoor een gebod of verbod ontstaat of wordt gewijzigd.</text:p>
              </text:list-item>
            </text:list>
            <text:p text:style-name="common-al">
            <text:span text:style-name="nadrukvet">Overwegende:</text:span>
          </text:p>
            <text:p text:style-name="common-al">dat de gehandicaptenparkeerplaats op Sionsland is aangewezen ten behoeve van de bewoner van Sionsland 36;</text:p>
            <text:p text:style-name="common-al">dat de noodzaak tot het beschikbaar zijn van de gehandicaptenparkeerplaats niet meer aanwezig is;</text:p>
            <text:p text:style-name="common-al">dat de Sionsland in eigendom, beheer en onderhoud is van de gemeente Midden-Delfland;</text:p>
            <text:p text:style-name="common-al">dat de genoemde locatie weer toegankelijk wordt voor al het overig verkeer;</text:p>
            <text:p text:style-name="common-al">dat in overeenstemming met artikel 24 BABW overleg heeft plaatsgevonden over de te nemen maatregel met de politie, Regionale Eenheid Den Haag.</text:p>
            <text:p text:style-name="common-al">
            <text:span text:style-name="nadrukvet">Besluit:</text:span>
          </text:p>
            <text:p text:style-name="common-al">De gehandicaptenparkeerplaats ter hoogte van Sionsland 36, aangegeven met verkeersbord E6, als bedoeld in bijlage 1 van het Reglement Verkeersregels en Verkeerstekens 1990, op te heffen.</text:p>
            <text:p text:style-name="common-al">Het eerdere verkeersbesluit voor het reserveren van de parkeerplaatsen in te trekken.</text:p>
            <text:p text:style-name="common-al">Afkondiging van dit besluit vindt plaats op de gebruikelijke wijze.</text:p>
            <text:p text:style-name="common-al">Schipluiden, 9 januari 2020</text:p>
            <text:p text:style-name="common-al">Namens de burgemeester en wethouders van Midden-Delfland</text:p>
            <text:p text:style-name="common-al">P.A. van den Heuvel</text:p>
            <text:p text:style-name="common-al">directeur afdeling Beheer Openbare Ruimte</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common-al">In het bezwaarschrift moet ten minste het volgende staan:</text:p>
            <text:p text:style-name="common-al">de datum en uw handtekening;</text:p>
            <text:p text:style-name="common-al">uw naam, adres en graag ook uw telefoonnummer;</text:p>
            <text:p text:style-name="common-al">de datum en het kenmerk van dit besluit of een kopie van het besluit;</text:p>
            <text:p text:style-name="common-al">de reden waarom u het niet eens bent met dit besluit.</text:p>
            <text:p text:style-name="common-al">Voor nadere informatie over het indienen van bezwaar, kijk op www.middendelflan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Delfland</meta:user-defined>
    <meta:user-defined meta:name="OVERHEID.Gemeente/DC.creator">Midden-Delf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idden-Delfland - Opheffen gehandicaptenparkeerplaats - Sionsland, Den H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00682 / 19Z.004940 </meta:user-defined>
    <meta:user-defined meta:name="OVERHEIDop.verkeersbordcode">E6</meta:user-defined>
    <dc:language>nl</dc:language>
    <meta:user-defined meta:name="OVERHEID.EPSG28992/DC.spatial">81959 446611</meta:user-defined>
    <meta:user-defined meta:name="DC.title">Gemeente Midden-Delfland - Verkeersbesluit – Opheffen gehandicaptenparkeerplaats - Sionsland, Den Hoorn</meta:user-defined>
    <meta:user-defined meta:name="OVERHEID.PostcodeHuisnummer/OVERHEIDop.postcodeHuisnummer">2635MT 20</meta:user-defined>
    <meta:user-defined meta:name="OVERHEIDop.straatnaam">Sionsland</meta:user-defined>
    <meta:user-defined meta:name="OVERHEIDop.woonplaats">Den Hoorn</meta:user-defined>
    <meta:user-defined meta:name="DCTERMS.W3CDTF/DCTERMS.available">2020-01-23</meta:user-defined>
    <meta:user-defined meta:name="OVERHEIDop.StcrtID/DC.identifier">stcrt-2020-5081</meta:user-defined>
    <meta:user-defined meta:name="DCTERMS.W3CDTF/OVERHEIDop.jaargang">2020</meta:user-defined>
    <meta:user-defined meta:name="OVERHEIDop.publicationIssue">5081</meta:user-defined>
    <meta:user-defined meta:name="OVERHEIDop.versieInformatie"/>
  </office:meta>
</office:document-meta>
</file>