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lburg – Verkeersbesluit – Gehandicaptenparkeerplaats - Bierkaai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2008/18622</text:p>
            <text:p text:style-name="context.al">Gemeente Middelburg]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Middelburg;</text:p>
            <text:p text:style-name="considerans.al">gelet op de bepalingen van de Wegenverkeerswet 1994 (WVW 1994), het Reglement verkeersregels en verkeerstekens 1990 (RVV 1990) en het Besluit administratieve bepalingen inzake het wegverkeer (BABW);</text:p>
            <text:p text:style-name="considerans.al">o v e r w e g e n d e :</text:p>
            <text:p text:style-name="considerans.al">dat betrokkene, destijds wonende Bierkaai 9, bij hun besluit van 29 december 2008, nr. 2008/18622 een gehandicaptenparkeerplaats is toegewezen voor het perceel door middel van plaatsing van bord E6 van Bijlage 1 van het RVV 1990 en door middel van het aanbrengen van een parkeervak op het wegdek van Bierkaai;</text:p>
            <text:p text:style-name="considerans.al">dat betrokkene inmiddels is overleden;</text:p>
            <text:p text:style-name="considerans.al">dat het derhalve noodzakelijk is hun bovenaangehaald besluit in te trekken en tot verwijdering van genoemd bord en genoemde parkeerplaats over te gaan;</text:p>
            <text:p text:style-name="considerans.al">dat Bierkaai binnen de bebouwde kom ligt van en in beheer is bij de gemeente Middelburg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. hun besluit d.d. 29 december 2008, nr.2008/18622 in te trekken; </text:p>
            <text:p text:style-name="common-al">II. over te gaan tot verwijdering van het voor het perceel Bierkaai aanwezige bord E6 (gehandicaptenparkeerplaats) van Bijlage 1 van het RVV 1990 en van de aangebrachte markering.</text:p>
            <text:p text:style-name="common-al">Middelburg, 21 januari 2020.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 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iddelburg</meta:user-defined>
    <meta:user-defined meta:name="OVERHEID.Gemeente/DC.creator">Middelburg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gehandicaptenparkeerplaats - Bierkaai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32179 391454</meta:user-defined>
    <meta:user-defined meta:name="DC.title">Middelburg – Verkeersbesluit – Gehandicaptenparkeerplaats - Bierkaai.</meta:user-defined>
    <meta:user-defined meta:name="OVERHEID.PostcodeHuisnummer/OVERHEIDop.postcodeHuisnummer">4331JJ 9</meta:user-defined>
    <meta:user-defined meta:name="OVERHEIDop.straatnaam">Bierkaai</meta:user-defined>
    <meta:user-defined meta:name="OVERHEIDop.woonplaats">Middelburg</meta:user-defined>
    <meta:user-defined meta:name="DCTERMS.W3CDTF/DCTERMS.available">2020-01-29</meta:user-defined>
    <meta:user-defined meta:name="OVERHEIDop.StcrtID/DC.identifier">stcrt-2020-5079</meta:user-defined>
    <meta:user-defined meta:name="DCTERMS.W3CDTF/OVERHEIDop.jaargang">2020</meta:user-defined>
    <meta:user-defined meta:name="OVERHEIDop.publicationIssue">5079</meta:user-defined>
    <meta:user-defined meta:name="OVERHEIDop.versieInformatie"/>
  </office:meta>
</office:document-meta>
</file>