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78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Beleidsregel subsidiëring regionale zorgnetwerken ABR (Stcrt. 2020, 50781)</text:h>
      <text:p text:style-name="ifm_p_mt.7.4mm_ifm">In Artikel 4 Subsidiebedrag, vierde lid staat:</text:p>
      <text:p text:style-name="ifm_p_mt.3.7mm_ifm">De subsidie voor de periode, bedoeld in het eerste lid, voor de activiteiten, bedoeld in artikel 3, derde lid, bedraagt maximaal € 300.000.</text:p>
      <text:p text:style-name="ifm_p_mt.3.7mm_ifm">Dit moet zijn:</text:p>
      <text:p text:style-name="ifm_p_mt.3.7mm_ifm">De subsidie voor de periode, bedoeld in het eerste lid, voor de activiteiten, bedoeld in artikel 3, eerste lid, onder i, bedraagt maximaal € 300.0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0781-n1</text:span><text:tab/>30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0781-n1</text:span><text:tab/>30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Beleidsregel subsidiëring regionale zorgnetwerken ABR (Stcrt. 2020, 50781)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078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07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Rectificatie van de Beleidsregel subsidiëring regionale zorgnetwerken ABR (Stcrt. 2020, 50781)</meta:user-defined>
    <meta:user-defined meta:name="DCTERMS.alternative"/>
    <meta:user-defined meta:name="OVERHEIDop.versienummer">n1</meta:user-defined>
    <meta:user-defined meta:name="DCTERMS.W3CDTF/DCTERMS.available">2020-10-30</meta:user-defined>
    <meta:user-defined meta:name="OVERHEIDop.Ruimtelijkplan/OVERHEIDop.bekendmakingBetreffendePlan"/>
  </office:meta>
</office:document-meta>
</file>