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uygensstraat 14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3 januari 2020 wordt de gehandicaptenparkeerplaats op de Huygensstraat nabij huisnummer 14 3521 VN Utrecht ingetrokken en het verkeersbord verwijderd.</text:p>
            <text:p text:style-name="context.al"> Hiermee vervalt het algemene verbod op parkeren of stilstaan.</text:p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7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7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7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Huygensstraat 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6233 454863</meta:user-defined>
    <meta:user-defined meta:name="DC.title">Huygensstraat 14 Intrekking gehandicaptenparkeerplaats</meta:user-defined>
    <meta:user-defined meta:name="OVERHEID.PostcodeHuisnummer/OVERHEIDop.postcodeHuisnummer">3521VN 14</meta:user-defined>
    <meta:user-defined meta:name="OVERHEIDop.straatnaam">Huygensstraat</meta:user-defined>
    <meta:user-defined meta:name="OVERHEIDop.woonplaats">Utrecht</meta:user-defined>
    <meta:user-defined meta:name="DCTERMS.W3CDTF/DCTERMS.available">2020-01-23</meta:user-defined>
    <meta:user-defined meta:name="OVERHEIDop.StcrtID/DC.identifier">stcrt-2020-5077</meta:user-defined>
    <meta:user-defined meta:name="DCTERMS.W3CDTF/OVERHEIDop.jaargang">2020</meta:user-defined>
    <meta:user-defined meta:name="OVERHEIDop.publicationIssue">5077</meta:user-defined>
    <meta:user-defined meta:name="OVERHEIDop.versieInformatie"/>
  </office:meta>
</office:document-meta>
</file>