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Rectificatie en herhaalde bekendmaking ontwerpbestemmingsplan ‘Bedrijventerrein Steenfabriek, Herziening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september heeft het college van Heusden bekendgemaakt dat het heeft ingestemd met het ontwerpbestemmingsplan ‘Bedrijventerrein Steenfabriek, Herziening 2020’ (NL.IMRO.0797.PHBPbedrijven5-ON01). Daarbij is aangegeven dat het bestemmingsplan gedurende 6 weken ter inzage ligt met als toevoeging: '(tot en met 28 september)'. Deze toevoeging was onjuist. De termijn van 6 weken van terinzagelegging loopt tot en met 28 oktober 2020. Ter voorkoming van misverstanden wordt bij deze de bekendmaking voor wat betreft de genoemde datum gerectificeerd en voor het overige herhaald.</text:p>
            <text:p text:style-name="common-al"/>
            <text:p text:style-name="common-al">Het college van Heusden maakt bekend, dat het heeft ingestemd met het ontwerpbestemmingsplan ‘Bedrijventerrein Steenfabriek, Herziening 2020’ (NL.IMRO.0797.PHBPbedrijven5-ON01).</text:p>
            <text:p text:style-name="common-al">Het bedrijf ligt aan de Bokhovenseweg 8 in Hedikhuizen en ligt deels op Heusdens grondgebied en deels binnen de gemeentegrens van ’s-Hertogenbosch. De verandering van de bebouwing vindt geheel op Heusdens grondgebied plaats.</text:p>
            <text:p text:style-name="common-al">De Steenfabriek Hedikhuizen vraagt, met het oog op een aanpassing van haar productieproces, om aanpassing van de geldende bestemmingsregeling. Het bedrijf produceert straat-en gevelbakstenen en is de op één na grootste leverancier van Europa. De steenfabriek in Hedikhuizen behoort tot de meest duurzame fabrieken in zijn soort. Om het bedrijfsproces te verbeteren is uitbreiding van de bedrijfsgebouwen gewenst. Die uitbreiding kan deels binnen de regeling van het geldende bestemmingsplan worden vergund, maar voor een ander deel (aanpassing van de productielijn aan de westzijde) is dat niet mogelijk, omdat de beoogde uitbreiding buiten het bouwvlak ligt. Voorliggend bestemmingsplan voorziet in het mogelijk maken van deze ontwikkeling door een vormverandering van het bouwvlak.</text:p>
            <text:p text:style-name="common-al">Het bestemmingsplan wordt waarschijnlijk vastgesteld in het vierde kwartaal van 2020.</text:p>
            <text:p text:style-name="common-al">
            <text:span text:style-name="nadrukvet">Inzage</text:span>
          </text:p>
            <text:p text:style-name="common-al">Het ontwerpbestemmingsplan met bijbehorende stukken ligt met ingang van 17 september 2020 gedurende zes weken ter inzage (tot en met 28 oktober 2020).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015422 vermelden. Wilt u mondeling reageren, of wilt u meer informatie? Neem dan contact op met Marino Kuper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6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6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6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PHBPbedrijven5-ON01</meta:user-defined>
    <meta:user-defined meta:name="OVERHEIDop.Ruimtelijkeplannen/DC.type">bestemmingsplan</meta:user-defined>
    <dc:language>nl</dc:language>
    <meta:user-defined meta:name="OVERHEID.Gemeente/DC.spatial">Heusden</meta:user-defined>
    <meta:user-defined meta:name="OVERHEID.EPSG28992/DC.spatial">142633.092 416439.073</meta:user-defined>
    <meta:user-defined meta:name="DC.title">Gemeente Heusden - Rectificatie en herhaalde bekendmaking ontwerpbestemmingsplan ‘Bedrijventerrein Steenfabriek, Herziening 2020’</meta:user-defined>
    <meta:user-defined meta:name="OVERHEID.PostcodeHuisnummer/OVERHEIDop.postcodeHuisnummer">5257NC 8</meta:user-defined>
    <meta:user-defined meta:name="OVERHEIDop.straatnaam">Bokhovenseweg</meta:user-defined>
    <meta:user-defined meta:name="OVERHEIDop.woonplaats">Hedikhuizen</meta:user-defined>
    <meta:user-defined meta:name="DCTERMS.W3CDTF/DCTERMS.available">2020-09-28</meta:user-defined>
    <meta:user-defined meta:name="OVERHEIDop.externeBijlage">Plangebied|exb-2020-51354</meta:user-defined>
    <meta:user-defined meta:name="DCTERMS.W3CDTF/OVERHEIDop.jaargang">2020</meta:user-defined>
    <meta:user-defined meta:name="OVERHEIDop.publicationIssue">50767</meta:user-defined>
    <meta:user-defined meta:name="OVERHEIDop.StcrtID/DC.identifier">stcrt-2020-50767</meta:user-defined>
    <meta:user-defined meta:name="OVERHEIDop.versieInformatie"/>
  </office:meta>
</office:document-meta>
</file>