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Verhoeven B.V. te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hoeven B.V. (hierna Verhoeven) is een recyclingbedrijf dat wil uitbreiden met de vestiging aan de Centaurusweg 25 te Tilburg. </text:p>
            <text:p text:style-name="common-al">Ingevolge artikel 7.2 van de Wet milieubeheer en categorie 18.1 van bijlage D van het Besluit milieu-effectrapportage is deze voorgenomen activiteit m.e.r.-beoordelingsplichtig. Dit houdt in dat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1 oktober 2020 gedurende zes weken ter inzage bij de gemeente Tilburg. Voor locatie, tijdstippen en dagen waarop u de stukken kunt inzien verwijzen wij u naar de website van de gemeente. Voor nadere informatie kunt u contact opnemen met onze m.e.r.-coördinator de heer J. van den Kieboom, telefoon 013-20 60 514 of per e-mail <text:a xlink:href="mailto:j.vandenkieboom@omwb.nl" xlink:type="simple">j.vandenkieboom@omwb.nl</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20030272 gekoppeld. U dient bij correspondentie dit zaaknummer te vermelden.</text:p>
            <text:p text:style-name="last-al">2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OVERHEIDop.referentienummer">20030272</meta:user-defined>
    <dc:language>nl</dc:language>
    <meta:user-defined meta:name="OVERHEID.EPSG28992/DC.spatial">135499.347 398884.37</meta:user-defined>
    <meta:user-defined meta:name="DC.title">MER-beoordeling Verhoeven B.V. te Tilburg</meta:user-defined>
    <meta:user-defined meta:name="OVERHEID.PostcodeHuisnummer/OVERHEIDop.postcodeHuisnummer">5015TA 140</meta:user-defined>
    <meta:user-defined meta:name="OVERHEIDop.straatnaam">Centaurusweg</meta:user-defined>
    <meta:user-defined meta:name="OVERHEIDop.woonplaats">Tilburg</meta:user-defined>
    <meta:user-defined meta:name="DCTERMS.W3CDTF/DCTERMS.available">2020-10-01</meta:user-defined>
    <meta:user-defined meta:name="DCTERMS.W3CDTF/OVERHEIDop.jaargang">2020</meta:user-defined>
    <meta:user-defined meta:name="OVERHEIDop.publicationIssue">50762</meta:user-defined>
    <meta:user-defined meta:name="OVERHEIDop.StcrtID/DC.identifier">stcrt-2020-50762</meta:user-defined>
    <meta:user-defined meta:name="OVERHEIDop.versieInformatie"/>
  </office:meta>
</office:document-meta>
</file>