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HV Nassau Ouwerkerkkamp (60D06) te  Brunssum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60D06 – HV Nassau Ouwerkerkkamp</text:p>
      <text:p text:style-name="ifm_p_ifm">Locatie: Rimburgerweg 30, 6445 PA Brunssum</text:p>
      <text:p text:style-name="ifm_p_ifm">Activiteit: Vervangen van 3 bovengrondse grote dieselolietanks</text:p>
      <text:p text:style-name="ifm_p_ifm">Ontvangstdatum: 8 september 2020</text:p>
      <text:p text:style-name="ifm_p_ifm">Zaaknummer: 2020/096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755</text:span><text:tab/>7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755</text:span><text:tab/>7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HV Nassau Ouwerkerkkamp (60D06) te Brunssu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445PA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7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melding HV Nassau Ouwerkerkkamp (60D06) te Brunssum, Inspectie Leefomgeving en Transport</meta:user-defined>
    <meta:user-defined meta:name="DCTERMS.W3CDTF/DCTERMS.available">2020-10-07</meta:user-defined>
    <meta:user-defined meta:name="OVERHEIDop.Ruimtelijkplan/OVERHEIDop.bekendmakingBetreffendePlan"/>
  </office:meta>
</office:document-meta>
</file>