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0100*"/>
    </style:style>
    <style:style style:family="table-column" style:name="table1.tg1.col3">
      <style:table-column-properties style:rel-column-width="10600*"/>
    </style:style>
    <style:style style:family="table-column" style:name="table1.tg1.col4">
      <style:table-column-properties style:rel-column-width="5400*"/>
    </style:style>
    <style:style style:family="table-column" style:name="table1.tg1.col5">
      <style:table-column-properties style:rel-column-width="6200*"/>
    </style:style>
    <style:style style:family="table-column" style:name="table1.tg1.col6">
      <style:table-column-properties style:rel-column-width="4000*"/>
    </style:style>
    <style:style style:family="table-column" style:name="table2.tg1.col1">
      <style:table-column-properties style:rel-column-width="8800*"/>
    </style:style>
    <style:style style:family="table-column" style:name="table2.tg1.col2">
      <style:table-column-properties style:rel-column-width="13800*"/>
    </style:style>
    <style:style style:family="table-column" style:name="table2.tg1.col3">
      <style:table-column-properties style:rel-column-width="7600*"/>
    </style:style>
    <style:style style:family="table-column" style:name="table2.tg1.col4">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4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een aantal Warenwetbesluiten in verband met de uitvoering van enkele Europese verordeningen en enkele technische aanpassingen</text:h>
      <text:h text:style-name="ifm_p_font.bold_size.10pt_mt.5.08mm_page.keep-with-next_color.0071e3_ifm" text:outline-level="3">Nader Rapport</text:h>
      <text:p text:style-name="ifm_p_font.italic_mt.4.23mm_ifm">14 september 2020</text:p>
      <text:p text:style-name="ifm_p_font.italic_ifm">1740798-207641-WJZ</text:p>
      <text:p text:style-name="ifm_p_font.italic_ifm">Directie Wetgeving en Juridische Zaken</text:p>
      <text:p text:style-name="ifm_p_mt.3.7mm_ifm">Aan de Koning</text:p>
      <text:p text:style-name="ifm_p_mt.3.7mm_ifm">Blijkens de mededeling van de Directeur van Uw Kabinet van 17 juli 2020, no.2020001555, machtigde Uwe Majesteit de Afdeling advisering van de Raad van State haar advies inzake het bovenvermelde ontwerp van een algemene maatregel van bestuur rechtstreeks aan mij te doen toekomen. Dit advies, gedateerd 12 augustus 2020, No.W13.20.0273/III, bied ik U hierbij aan.</text:p>
      <text:p text:style-name="ifm_p_mt.3.7mm_ifm">De tekst van het advies treft u hieronder aan, voorzien van mijn reactie.</text:p>
      <text:p text:style-name="ifm_p_mt.3.7mm_ifm"><text:span text:style-name="ifm_span_font.italic_ifm">Bij Kabinetsmissive van 17 juli 2020, no.2020001555, heeft Uwe Majesteit, op voordracht van de Minister voor Medische Zorg, bij de Afdeling advisering van de Raad van State ter overweging aanhangig gemaakt het ontwerpbesluit houdende wijziging van een aantal Warenwetbesluiten in verband met de uitvoering van enkele Europese verordeningen en enkele technische aanpassingen,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besluit te nemen.</text:span></text:p>
      <text:p text:style-name="ifm_p_mt.3.7mm_ifm"><text:span text:style-name="ifm_span_font.italic_ifm">Gelet op artikel 26, zesde lid jo vijfde lid, van de Wet op de Raad van State, adviseert de Afdeling dit advies openbaar te maken. </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De Afdeling advisering van de Raad van State heeft geen inhoudelijke opmerkingen over het ontwerpbesluit. De redactionele opmerking is verwerkt.</text:p>
      <text:p text:style-name="ifm_p_mt.3.7mm_ifm">Ik moge U hierbij het ontwerp-besluit en de gewijzigde nota van toelichting doen toekomen en U verzoeken overeenkomstig dit ontwerp te besluiten.</text:p>
      <text:h text:style-name="ifm_p_font.bold_mt.3.7mm_page.keep-with-next_ifm" text:outline-level="3">Redactionele bijlage bij het advies van de Afdeling advisering van de Raad van State betreffende no.W13.20.0273/III</text:h>
      <text:p text:style-name="ifm_p_indent.-5mm_mleft.5mm_ifm">–<text:tab/><text:span text:style-name="ifm_span_font.italic_ifm">In de toelichting tot uitdrukking brengen dat de grondslag van artikel I, onderdeel B, niet ligt in de REACH-verordening maar in artikel 14, eerste lid, van de Warenwet.</text:span></text:p>
      <text:p text:style-name="ifm_p_font.italic_mt.5.08mm_ifm">De Minister voor Medische Zorg,<text:line-break/>T. van<text:s/>Ark.</text:p>
      <text:h text:style-name="ifm_p_font.bold_size.10pt_mt.5.08mm_page.break-before_color.0071e3_ifm" text:outline-level="3">Advies Raad van State</text:h>
      <text:p text:style-name="ifm_p_font.italic_mt.4.23mm_ifm">No. W13.20.0273/III</text:p>
      <text:p text:style-name="ifm_p_font.italic_ifm">’s-Gravenhage, 12 augustus 2020</text:p>
      <text:p text:style-name="ifm_p_mt.3.7mm_ifm">Aan de Koning</text:p>
      <text:p text:style-name="ifm_p_mt.3.7mm_ifm">Bij Kabinetsmissive van 17 juli 2020, no.2020001555, heeft Uwe Majesteit, op voordracht van de Minister voor Medische Zorg, bij de Afdeling advisering van de Raad van State ter overweging aanhangig gemaakt het ontwerpbesluit houdende wijziging van een aantal Warenwetbesluiten in verband met de uitvoering van enkele Europese verordeningen en enkele technische aanpassingen,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20.0273/III</text:h>
      <text:p text:style-name="ifm_p_mt.4.23mm_indent.-5mm_mleft.5mm_ifm">–<text:tab/>In de toelichting tot uitdrukking brengen dat de grondslag van artikel I, onderdeel B, niet ligt in de REACH-verordening maar in artikel 14, eerste lid, van de Warenwet.</text:p>
      <text:h text:style-name="ifm_p_font.bold_size.10pt_mt.5.08mm_page.break-before_color.0071e3_ifm" text:outline-level="3">Tekst zoals toegezonden aan de Raad van State: houdende wijziging van een aantal Warenwetbesluiten in verband met de uitvoering van enkele Europese verordeningen en enkele technische aanpassingen</text:h>
      <text:p text:style-name="ifm_p_mt.4.23mm_ifm">Wij Willem-Alexander, bij de gratie Gods, Koning der Nederlanden, Prins van Oranje-Nassau, enz. enz. enz.</text:p>
      <text:p text:style-name="ifm_p_mt.3.7mm_ifm">Op de voordracht van van 14 juli 2020, kenmerk 1714724-207641-WJZ;</text:p>
      <text:p text:style-name="ifm_p_mt.3.7mm_ifm">Gelet op:</text:p>
      <text:p text:style-name="ifm_p_mt.3.7mm_ifm">–	Verordening (EG) nr. 852/2004 van het Europees Parlement en de Raad van 29 april 2004 inzake levensmiddelenhygiëne (PbEU 2004, L 139);</text:p>
      <text:p text:style-name="ifm_p_mt.3.7mm_ifm">–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
      <text:p text:style-name="ifm_p_mt.3.7mm_ifm">–	Verordening (EU) 2017/2158 van de Commissie van 20 november 2017 tot vaststelling van risicobeperkende maatregelen en referentieniveaus voor de reductie van de acrylamidegehalten in levensmiddelen (PbEU 2017, L 304);</text:p>
      <text:p text:style-name="ifm_p_mt.3.7mm_ifm">–	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2019, L 255);</text:p>
      <text:p text:style-name="ifm_p_mt.3.7mm_ifm">–	Gedelegeerde Verordening (EU) 2019/2122 van de Commissie van 10 oktober 2019 tot aanvulling van Verordening (EU) 2017/625 van het Europees Parlement en de Raad wat betreft bepaalde categorieën dieren en goederen die van officiële controles aan grenscontroleposten zijn vrijgesteld, en specifieke controles van de persoonlijke bagage van passagiers en van kleine zendingen goederen die aan natuurlijke personen worden gezonden en niet bestemd zijn om in de handel te worden gebracht en tot wijziging van Verordening (EU) nr. 142/2011 van de Commissie (PbEU 2019, L 321);</text:p>
      <text:p text:style-name="ifm_p_mt.3.7mm_ifm">–	Gedelegeerde Verordening (EU) 2019/2123 van de Commissie van 10 oktober 2019 tot aanvulling van Verordening (EU) 2017/625 van het Europees Parlement en de Raad wat betreft de regels voor de gevallen waarin en de voorwaarden waaronder op controlepunten overeenstemmingscontroles en materiële controles op bepaalde goederen kunnen worden uitgevoerd, en voor de gevallen waarin en de voorwaarden waaronder documentencontroles op afstand van de grenscontroleposten kunnen worden uitgevoerd (PbEU 2019, L 321);</text:p>
      <text:p text:style-name="ifm_p_mt.3.7mm_ifm">–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2019, L 321);</text:p>
      <text:p text:style-name="ifm_p_mt.3.7mm_ifm">–	de artikelen 4, eerste lid, 13 en 14 van de Warenwet;</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Warenwetbesluit algemene chemische produktveiligheid wordt als volgt gewijzigd:</text:p>
      <text:p text:style-name="ifm_p_mt.3.7mm_indent.no_ifm">A</text:p>
      <text:p text:style-name="ifm_p_mt.3.7mm_ifm">Artikel 1, onderdeel d, komt te luiden:</text:p>
      <text:section text:style-name="ifm_sect_mleft.5.1mm_ifm" text:name="d16e173">
        <text:p text:style-name="ifm_p_ifm">d.  <text:span text:style-name="ifm_span_font.italic_ifm">verordening (EG) 1907/2006:</text:sp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
      </text:section>
      <text:p text:style-name="ifm_p_mt.3.7mm_indent.no_ifm">B</text:p>
      <text:p text:style-name="ifm_p_mt.3.7mm_ifm">Artikel 2 komt te luiden:</text:p>
      <text:section text:style-name="ifm_sect_mleft.5.1mm_ifm" text:name="d16e184">
        <text:h text:style-name="ifm_p_font.bold_mt.5.08mm_page.keep-with-next_ifm" text:outline-level="2">Artikel<text:s/>2<text:s/></text:h>
        <text:p text:style-name="ifm_p_mt.4.23mm_ifm">Het is verboden te handelen in strijd met artikel 67, eerste lid, en bijlage XVII van verordening (EG) 1907/2006, voor zover de daarin opgenomen voorschriften betrekking hebben op bij ministeriële regeling aan te wijzen stoffen, groepen van stoffen, mengsels of voorwerpen.</text:p>
      </text:section>
      <text:p text:style-name="ifm_p_mt.3.7mm_indent.no_ifm">C</text:p>
      <text:p text:style-name="ifm_p_mt.3.7mm_ifm">In artikel 7 wordt ‘produktveiligheid’ vervangen door ‘productveiligheid’. </text:p>
      <text:h text:style-name="ifm_p_font.bold_mt.5.08mm_page.keep-with-next_ifm" text:outline-level="2">ARTIKEL<text:s/>II<text:s/></text:h>
      <text:p text:style-name="ifm_p_mt.4.23mm_ifm">Artikel 2, eerste lid, van het Warenwetbesluit hygiëne van levensmiddelen komt te luiden:</text:p>
      <text:p text:style-name="ifm_p_mt.3.7mm_ifm">1.<text:s/>Het is verboden te handelen in strijd met de artikelen 3, 4, eerste, tweede en derde lid, 5, eerste lid, tweede lid, laatste alinea, en vierde lid, 6, tweede lid en derde lid, onderdelen a, b, en c, van verordening (EG) 852/2004 en de krachtens artikel 4, vierde lid, van verordening (EG) 852/2004 vastgestelde bepalingen. </text:p>
      <text:h text:style-name="ifm_p_font.bold_mt.5.08mm_page.keep-with-next_ifm" text:outline-level="2">ARTIKEL<text:s/>III<text:s/></text:h>
      <text:p text:style-name="ifm_p_mt.4.23mm_ifm">Artikel 4 van het Warenwetbesluit uitvoering verordening officiële controles en andere officiële activiteiten komt te luiden:</text:p>
      <text:section text:style-name="ifm_sect_mleft.5.1mm_ifm" text:name="d16e216">
        <text:h text:style-name="ifm_p_font.bold_mt.5.08mm_page.keep-with-next_ifm" text:outline-level="2">Artikel<text:s/>4<text:s/></text:h>
        <text:p text:style-name="ifm_p_mt.4.23mm_ifm">Het is verboden te handelen in strijd met de voorschriften die gesteld zijn bij of krachtens de artikelen 15, eerste tot en met vijfde lid, 45, vierde lid, 47, vijfde lid, 48, onderdelen b tot en met f, 49, vierde lid, 50, eerste, derde en vierde lid, 51, eerste lid, onderdelen a tot en met d, 53, eerste lid, onderdelen a, d en e, 56, eerste en vierde lid, 57, eerste lid, 58, 66, derde lid, tweede alinea, 69, eerste lid, 71, 77, eerste en tweede lid, 126, eerste en derde lid, en 128, eerste lid, van verordening (EU) 2017/625.</text:p>
      </text:section>
      <text:h text:style-name="ifm_p_font.bold_mt.5.08mm_page.keep-with-next_ifm" text:outline-level="2">ARTIKEL<text:s/>IV<text:s/></text:h>
      <text:p text:style-name="ifm_p_mt.4.23mm_ifm">De bijlage bij het Warenwetbesluit bestuurlijke boeten wordt als volgt gewijzigd:</text:p>
      <text:p text:style-name="ifm_p_mt.3.7mm_ifm">1.<text:s/>In het onderdeel ‘Inhoud’ wordt ‘Warenwetbesluit algemene chemische produktveiligheid’ vervangen door ‘Warenwetbesluit algemene chemische productveiligheid – Warenwetregeling algemene chemische productveiligheid’.</text:p>
      <text:p text:style-name="ifm_p_mt.3.7mm_ifm">2.<text:s/>In het onderdeel ‘Inhoud’ wordt ‘Warenwetbesluit Invoer levensmiddelen uit derde landen – Warenwetregeling Veterinaire controles (derde landen) – Warenwetregeling noodmaatregelen invoer levensmiddelen uit derde landen (verordening (EG) 178/2002/) – Warenwetregeling kiemgroenten’ vervangen door ‘Warenwetbesluit Invoer levensmiddelen uit derde landen – Warenwetregeling veterinaire controles derde landen 2018 – Warenwetregeling noodmaatregelen invoer levensmiddelen uit derde landen (verordening (EG) 178/2002)’.</text:p>
      <text:p text:style-name="ifm_p_mt.3.7mm_ifm">3.<text:s/>Onderdeel B-10 komt te luiden:</text:p>
      <text:section text:style-name="ifm_sect_mleft.5.1mm_ifm" text:name="d16e24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padding-top.bottom">
                <text:p text:style-name="text.cell.7.left"><text:span text:style-name="ifm_span_font.bold_color.ffffff_ifm">B-10</text:span></text:p>
              </table:table-cell>
              <table:table-cell table:style-name="table.cell.border-top.border-bottom.padding-top.bottom.pleft.pright">
                <text:p text:style-name="text.cell.7.left"><text:span text:style-name="ifm_span_font.bold_color.ffffff_ifm">Warenwetbesluit algemene chemische productveiligheid</text:span></text:p>
              </table:table-cell>
              <table:table-cell table:style-name="table.cell.border-top.border-bottom.padding-top.bottom.pleft.pright">
                <text:p text:style-name="text.cell.7.left"><text:span text:style-name="ifm_span_font.bold_color.ffffff_ifm">Warenwetregeling algemene chemische productveiligheid</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style-name="zebra.body.odd">
            <table:table-cell table:style-name="table.cell.border-bottom.padding-top.top">
              <text:p text:style-name="text.cell.7.left">B-10.1</text:p>
            </table:table-cell>
            <table:table-cell table:style-name="table.cell.border-bottom.padding-top.top.pleft.pright">
              <text:p text:style-name="text.cell.7.left">artikel 2</text:p>
            </table:table-cell>
            <table:table-cell table:style-name="table.cell.border-bottom.padding-top.top.pleft.pright">
              <text:p text:style-name="text.cell.7.left">Artikel 1</text:p>
            </table:table-cell>
            <table:table-cell table:style-name="table.cell.border-bottom.padding-top.top.pleft.pright">
              <text:p text:style-name="text.cell.7.left">€ 795,–</text:p>
            </table:table-cell>
            <table:table-cell table:style-name="table.cell.border-bottom.padding-top.top.pleft.pright">
              <text:p text:style-name="text.cell.7.left">€ 1.590,–</text:p>
            </table:table-cell>
            <table:table-cell table:style-name="table.cell.border-bottom.padding-top.top.pleft.pright">
              <text:p text:style-name="text.cell.7.left">X</text:p>
            </table:table-cell>
          </table:table-row>
        </table:table>
      </text:section>
      <text:p text:style-name="ifm_p_mt.3.7mm_ifm">4.<text:s/>In onderdeel C-5.3 wordt in de derde kolom ‘Warenwetregeling Veterinaire controles (derde landen)’ vervangen door ‘Warenwetregeling veterinaire controles derde landen 2018’.</text:p>
      <text:p text:style-name="ifm_p_mt.3.7mm_ifm">5.<text:s/>Onderdeel C-5.3.1 vervalt.</text:p>
      <text:p text:style-name="ifm_p_mt.3.7mm_ifm">6.<text:s/>In de onderdelen C-5.3.2 tot en met C-5.3.10 wordt in de derde kolom ‘artikel 7’ telkens vervangen door ‘artikel 6’.</text:p>
      <text:p text:style-name="ifm_p_mt.3.7mm_ifm">7.<text:s/>De onderdelen C-5.5 en C-5.5.1 vervallen. </text:p>
      <text:h text:style-name="ifm_p_font.bold_mt.5.08mm_page.keep-with-next_ifm" text:outline-level="2">ARTIKEL<text:s/>V<text:s/></text:h>
      <text:p text:style-name="ifm_p_mt.4.23mm_ifm">Dit besluit treedt in werking met ingang van de dag na de datum van uitgifte van het Staatsblad waarin het wordt geplaatst, met uitzondering van de artikelen I en IV, onderdelen 1 en 3, die in werking treden met ingang van 1 januari 2021.</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1.<text:s/>Algemeen</text:h>
      <text:p text:style-name="ifm_p_mt.4.23mm_ifm">Dit besluit wijzigt een aantal Warenwetbesluiten in verband met diverse Europese verordeningen. Het betreft de volgende verordeningen:</text:p>
      <text:p text:style-name="ifm_p_indent.-5mm_mleft.5mm_ifm">–<text:tab/>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hierna: REACH-verordening);</text:p>
      <text:p text:style-name="ifm_p_indent.-5mm_mleft.5mm_ifm">–<text:tab/>Verordening (EU) 2017/2158 van de Commissie van 20 november 2017 tot vaststelling van risicobeperkende maatregelen en referentieniveaus voor de reductie van de acrylamidegehalten in levensmiddelen (PbEU 2017, L 304) (hierna: verordening (EU) 2017/2158);</text:p>
      <text:p text:style-name="ifm_p_indent.-5mm_mleft.5mm_ifm">–<text:tab/>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2019, L 255) (hierna: gedelegeerde verordening (EU) 2019/1666);</text:p>
      <text:p text:style-name="ifm_p_indent.-5mm_mleft.5mm_ifm">–<text:tab/>Gedelegeerde Verordening (EU) 2019/2122 van de Commissie van 10 oktober 2019 tot aanvulling van Verordening (EU) 2017/625 van het Europees Parlement en de Raad wat betreft bepaalde categorieën dieren en goederen die van officiële controles aan grenscontroleposten zijn vrijgesteld, en specifieke controles van de persoonlijke bagage van passagiers en van kleine zendingen goederen die aan natuurlijke personen worden gezonden en niet bestemd zijn om in de handel te worden gebracht en tot wijziging van Verordening (EU) nr. 142/2011 van de Commissie (PbEU 2019, L 321) (hierna: gedelegeerde verordening (EU) 2019/2122);</text:p>
      <text:p text:style-name="ifm_p_indent.-5mm_mleft.5mm_ifm">–<text:tab/>Gedelegeerde Verordening (EU) 2019/2123 van de Commissie van 10 oktober 2019 tot aanvulling van Verordening (EU) 2017/625 van het Europees Parlement en de Raad wat betreft de regels voor de gevallen waarin en de voorwaarden waaronder op controlepunten overeenstemmingscontroles en materiële controles op bepaalde goederen kunnen worden uitgevoerd, en voor de gevallen waarin en de voorwaarden waaronder documentencontroles op afstand van de grenscontroleposten kunnen worden uitgevoerd (PbEU 2019, L 321) (hierna: gedelegeerde verordening (EU) 2019/2123;</text:p>
      <text:p text:style-name="ifm_p_indent.-5mm_mleft.5mm_ifm">–<text:tab/>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2019, L 321) (hierna: gedelegeerde verordening (EU) 2019/2124.</text:p>
      <text:p text:style-name="ifm_p_mt.3.7mm_ifm">De wijzigingen in de Warenwetbesluiten worden in de artikelsgewijze toelichting toegelicht. In paragraaf 5 is de transponeringstabel opgenomen.</text:p>
      <text:p text:style-name="ifm_p_mt.3.7mm_ifm">Een Europese verordening is verbindend in al haar onderdelen en is rechtstreeks toepasselijk in alle lidstaten van de Europese Unie. Het is daarom niet noodzakelijk en zelfs niet toegestaan om Europese verordeningen om te zetten in nationale wetgeving. Wel is het noodzakelijk om daarvoor in aanmerking komende voorschriften uit deze verordeningen aan te wijzen als verboden, zodat overtreding daarvan bestraft kan worden met een bestuurlijke boete.</text:p>
      <text:p text:style-name="ifm_p_mt.3.7mm_ifm">Het ontwerp van dit besluit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5">2.<text:s/>Handhaafbaarheid en uitvoerbaarheid</text:h>
      <text:p text:style-name="ifm_p_mt.4.23mm_ifm">Het ontwerp van dit besluit is door de NVWA beoordeeld op de handhaafbaarheid, uitvoerbaarheid en fraudebestendigheid. De NVWA acht het ontwerpbesluit uitvoerbaar en handhaafbaar en het geeft geen aanleiding tot het maken van opmerkingen inzake fraudebestendigheid.</text:p>
      <text:h text:style-name="ifm_p_font.bold_mt.5.08mm_page.keep-with-next_ifm" text:outline-level="5">3.<text:s/>Gevolgen voor regeldruk</text:h>
      <text:p text:style-name="ifm_p_mt.4.23mm_ifm">Dit besluit heeft naar verwachting geen gevolgen voor de regeldruk voor het bedrijfsleven. De kennisnemingskosten zijn nihil. Het Adviescollege Toetsing Regeldruk kan zich vinden in deze analyse en conclusie.</text:p>
      <text:h text:style-name="ifm_p_font.bold_mt.5.08mm_page.keep-with-next_ifm" text:outline-level="5">4.<text:s/>Artikelsgewijs</text:h>
      <text:h text:style-name="ifm_p_font.bold-italic_mt.5.08mm_page.keep-with-next_ifm" text:outline-level="6">Artikelen I en IV, onderdelen 1 en 3</text:h>
      <text:p text:style-name="ifm_p_mt.4.23mm_ifm">In het Warenwetbesluit algemene chemische produktveiligheid zijn in 2009 krachtens de Warenwet voorschriften vastgesteld in verband met de uitvoering van de REACH-verordening. De REACH-verordening is op 1 juni 2007 in werking getreden en volledig binnen de Wet milieubeheer uitgevoerd.<text:note text:id="n2" text:note-class="footnote"><text:note-citation text:label="2 ">2</text:note-citation><text:note-body><text:p text:style-name="ifm_p_font.normal_size.6.93pt_mt..5mm_indent.-0.1161in_mleft.0.1161in_ifm">Uitvoeringswet EG-verordening registratie, evaluatie en autorisatie van chemische stoffen (REACH) (Stb. 2007, 181).</text:p></text:note-body></text:note> Daarbij is ervoor gekozen om een onderdeel van de REACH-verordening uit te voeren krachtens de Warenwet, omdat hiermee de mogelijkheid werd opengesteld om overtredingen van de REACH-verordening af te kunnen doen met een bestuurlijke boete. De Wet milieubeheer voorzag nog niet in deze mogelijkheid. Voor een uitgebreide toelichting op de overweging om een gedeelte van de REACH-verordening uit te voeren krachtens de Warenwet wordt verwezen naar de nota van toelichting bij de wijziging van het Warenwetbesluit algemene chemische produktveiligheid in verband met verordening (EG) 1907/2006 (Stb. 2009, 533).</text:p>
      <text:p text:style-name="ifm_p_mt.3.7mm_ifm">Op dit moment voorziet ook nu de Wet milieubeheer niet in de mogelijkheid een bestuurlijke boete op te leggen bij overtreding van artikel 67, eerste lid, en bijlage XVII van de REACH-verordening. Voorschriften krachtens de Warenwet zijn dan ook nog altijd relevant. Met dit besluit wordt de wijze waarop deze voorschriften zijn gesteld, gewijzigd. Elke wijziging van bijlage XVII van de REACH-verordening waarin stoffen, groepen van stoffen, mengsels of voorwerpen worden opgenomen die betrekking hebben op chemische productveiligheid – en dus uitvoering krachtens de Warenwet vragen – leidt op dit moment tot een wijziging van het Warenwetbesluit algemene chemische produktveiligheid. Om de strafbaarstelling tijdig te kunnen uitvoeren, wordt met dit besluit geregeld dat (een wijziging van) bijlage XVII van de REACH-verordening, voor zover deze betrekking heeft op de bescherming van de bevolking tegen het gebruik van schadelijke stoffen, mengsels en voorwerpen, bij ministeriële regeling kan worden uitgevoerd. Hiervoor wordt de Warenwetregeling algemene chemische productveiligheid opgesteld. Deze regeling zal op 1 januari 2021 in werking treden. Delegatie naar het niveau van ministeriële regeling is toegestaan, aangezien het gaat om het uitvoeren van EU-regelgeving in nationale wetgeving waarbij geen ruimte is voor het maken van keuzen van beleidsinhoudelijke aard.</text:p>
      <text:p text:style-name="ifm_p_mt.3.7mm_ifm">Van de gelegenheid wordt gebruik gemaakt om in de titel de juiste spelling van het woord ‘product’ door te voeren.</text:p>
      <text:h text:style-name="ifm_p_font.bold-italic_mt.5.08mm_page.keep-with-next_ifm" text:outline-level="6">Artikel<text:s/>II<text:s/></text:h>
      <text:p text:style-name="ifm_p_mt.4.23mm_ifm">Op 21 november 2017 is gepubliceerd verordening (EU) 2017/2158. Verordening (EU) 2017/2158 is gebaseerd op artikel 4, vierde lid, van verordening (EG) 852/2004.<text:note text:id="n3" text:note-class="footnote"><text:note-citation text:label="3 ">3</text:note-citation><text:note-body><text:p text:style-name="ifm_p_font.normal_size.6.93pt_mt..5mm_indent.-0.1161in_mleft.0.1161in_ifm">Verordening (EG) nr. 852/2004 van het Europees Parlement en de Raad van 29 april 2004 inzake levensmiddelenhygiëne (PbEU 2004, L 139).</text:p></text:note-body></text:note></text:p>
      <text:p text:style-name="ifm_p_mt.3.7mm_ifm">Artikel II zorgt voor de uitvoering van verordening (EU) 2017/2158 in het Warenwetbesluit hygiëne van levensmiddelen (verder: WBHL). Het herschrijven van het eerste lid van artikel 2 van het WBHL (toevoegen van ‘en de krachtens artikel 4, vierde lid, van verordening (EG) 852/2004 vastgestelde bepalingen’) zorgt ervoor dat daarvoor in aanmerking komende voorschriften van verordening (EU) 2017/2158 worden aangewezen als verboden, zodat overtreding daarvan bestraft kan worden met een bestuurlijke boete. Het gaat dan om de artikelen 2, eerste tot en met derde lid, en 4, eerste tot en met zesde lid, van verordening (EU) 2017/2158.</text:p>
      <text:h text:style-name="ifm_p_font.bold-italic_mt.5.08mm_page.keep-with-next_ifm" text:outline-level="6">Artikel<text:s/>III<text:s/></text:h>
      <text:p text:style-name="ifm_p_mt.4.23mm_ifm">Op 7 april 2017 is gepubliceerd verordening (EU) 2017/625<text:note text:id="n4" text:note-class="footnote"><text:note-citation text:label="4 ">4</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hierna: OCR). De OCR is met ingang van 14 december 2019 van toepassing. Het Warenwetbesluit uitvoering verordening officiële controles en andere officiële activiteiten<text:note text:id="n5" text:note-class="footnote"><text:note-citation text:label="5 ">5</text:note-citation><text:note-body><text:p text:style-name="ifm_p_font.normal_size.6.93pt_mt..5mm_indent.-0.1161in_mleft.0.1161in_ifm">Stb. 2019, 295.</text:p></text:note-body></text:note> voorziet in de benodigde uitvoeringsbepalingen om uitwerking te geven aan de OCR. Zo zijn in artikel 4 van dit Warenwetbesluit daarvoor in aanmerking komende voorschriften gesteld bij of krachtens de OCR aangewezen als verboden, zodat overtreding daarvan bestraft kan worden met een bestuurlijke boete. Op basis van de OCR zijn eind vorig jaar diverse gedelegeerde verordeningen en uitvoeringsverordeningen vastgesteld, waarvan de grondslag nog niet is opgenomen in artikel 4 van het Warenwetbesluit uitvoering verordening officiële controles en andere officiële activiteiten. De grondslag van een aantal van die verordeningen moet worden toegevoegd aan artikel 4 van het Warenwetbesluit, zodat overtreding van voorschriften uit die verordeningen bestraft kan worden met een bestuurlijke boete. Het gaat om de gedelegeerde verordeningen (EU) 2019/1666, (EU) 2019/2122, (EU) 2019/2123 en (EU) 2019/2124.</text:p>
      <text:h text:style-name="ifm_p_font.italic_mt.5.08mm_page.keep-with-next_ifm" text:outline-level="7">Gedelegeerde verordening (EU) 2019/1666</text:h>
      <text:p text:style-name="ifm_p_mt.4.23mm_ifm">De grondslag van gedelegeerde verordening (EU) 2019/1666 is artikel 77, tweede lid, van de OCR. Artikel 2, tweede lid, onderdelen b en c, en artikel 3, eerste lid, van gedelegeerde verordening (EU) 2019/1666 zijn voorschriften die bij overtreding bestraft moeten kunnen worden met een bestuurlijke boete. Deze wijziging zorgt daarvoor, door de grondslag van gedelegeerde verordening (EU) 2019/1666 op te nemen in artikel 4 van het Warenwetbesluit uitvoering verordening officiële controles en andere officiële activiteiten.</text:p>
      <text:h text:style-name="ifm_p_font.italic_mt.5.08mm_page.keep-with-next_ifm" text:outline-level="7">Gedelegeerde verordening (EU) 2019/2122</text:h>
      <text:p text:style-name="ifm_p_mt.4.23mm_ifm">De grondslag van gedelegeerde verordening (EU) 2019/2122 is artikel 48, onderdelen b tot en met f, artikel 53, eerste lid, onderdeel d, onder ii, en artikel 77, eerste lid, onderdeel k, van de OCR. Artikel 8, derde lid, onderdeel a, en artikel 10, derde lid, van gedelegeerde verordening (EU) 2019/2122 zijn voorschriften die bij overtreding bestraft moeten kunnen worden met een bestuurlijke boete. Deze wijziging zorgt daarvoor, door de grondslag van gedelegeerde verordening (EU) 2019/2122 op te nemen in artikel 4 van het Warenwetbesluit uitvoering verordening officiële controles en andere officiële activiteiten.</text:p>
      <text:h text:style-name="ifm_p_font.italic_mt.5.08mm_page.keep-with-next_ifm" text:outline-level="7">Gedelegeerde verordening (EU) 2019/2123</text:h>
      <text:p text:style-name="ifm_p_mt.4.23mm_ifm">De grondslag van gedelegeerde verordening (EU) 2019/2123 is artikel 53, eerste lid, onderdelen a en e, van de OCR. Artikel 6, eerste en vierde lid, van gedelegeerde verordening (EU) 2019/2123 zijn voorschriften die bij overtreding bestraft moeten kunnen worden met een bestuurlijke boete. Deze wijziging zorgt daarvoor, door de grondslag van gedelegeerde verordening (EU) 2019/2123 op te nemen in artikel 4 van het Warenwetbesluit uitvoering verordening officiële controles en andere officiële activiteiten.</text:p>
      <text:h text:style-name="ifm_p_font.italic_mt.5.08mm_page.keep-with-next_ifm" text:outline-level="7">Gedelegeerde verordening (EU) 2019/2124</text:h>
      <text:p text:style-name="ifm_p_mt.4.23mm_ifm">De grondslag van gedelegeerde verordening (EU) 2019/2124 is artikel 50, vierde lid, 51, eerste lid, onderdelen a tot en met d, 77, eerste lid, onderdelen c en j en 77, tweede lid, van de OCR. Artikel 3, 5, 6, eerste, tweede, vierde, vijfde en zesde lid, 14, 16, eerste en derde lid, 17, tweede lid, 24, 27, eerste en vierde lid, 28, 29, 31, vierde lid, 32, 35, eerste lid, 36, derde lid, 37, tweede en vijfde lid, van gedelegeerde verordening (EU) 2019/2124 zijn voorschriften die bij overtreding bestraft moeten kunnen worden met een bestuurlijke boete. Deze wijziging zorgt daarvoor, door de grondslag van gedelegeerde verordening (EU) 2019/2124 op te nemen in artikel 4 van het Warenwetbesluit uitvoering verordening officiële controles en andere officiële activiteiten.</text:p>
      <text:h text:style-name="ifm_p_font.bold-italic_mt.5.08mm_page.keep-with-next_ifm" text:outline-level="6">Artikel<text:s/>IV<text:s/></text:h>
      <text:p text:style-name="ifm_p_mt.4.23mm_ifm">Dit betreft een wijziging van onderdeel C-5 in de bijlage bij het Warenwetbesluit bestuurlijke boeten. Allereerst gaat het om een verwijzing naar de juiste Warenwetregeling. De Warenwetregeling Veterinaire controles (derde landen) is vervangen door de Warenwetregeling veterinaire controles derde landen 2018 (Stcrt. 2018, 31257). Het vervangen van ‘artikel 7’ door ‘artikel 6’ in de onderdelen C-5.3.2 tot en met C-5.3.10 houdt ook verband met deze nieuwe Warenwetregeling. Verder kunnen de onderdelen C-5.3.1, C-5.5 en C-5.5.1 vervallen in verband met de Warenwetregeling uitvoering verordening officiële controles en andere officiële activiteiten. Artikel 10 van de Warenwetregeling uitvoering verordening officiële controles en andere officiële activiteiten trekt de Warenwetregeling kiemgroenten in. Om die reden kunnen de onderdelen C-5.5 en C-5.5.1 vervallen. Artikel 15, onderdeel B, van de Warenwetregeling uitvoering verordening officiële controles en andere officiële activiteiten trekt (onder andere) artikel 2 van de Warenwetregeling veterinaire controles derde landen 2018 in. Om die reden kan onderdeel C-5.3.1 vervallen.</text:p>
      <text:h text:style-name="ifm_p_font.bold-italic_mt.5.08mm_page.keep-with-next_ifm" text:outline-level="6">Artikel<text:s/>V<text:s/></text:h>
      <text:p text:style-name="ifm_p_mt.4.23mm_ifm">De artikelen I en IV, onderdelen 1 en 3 treden in werking met ingang van 1 januari 2021.</text:p>
      <text:p text:style-name="ifm_p_ifm">De artikelen II, III en IV, onderdelen 2, en 4 tot en met 7, treden direct in werking. Omdat deze artikelen uitvoering geven aan bindende EU-regelgeving die reeds in werking is getreden, wordt afgeweken van de vaste verandermomenten en de minimuminvoeringstermijn.</text:p>
      <text:h text:style-name="ifm_p_font.bold_mt.5.08mm_page.keep-with-next_ifm" text:outline-level="5">5.<text:s/>Transponering</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 EU-regelgev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able:number-columns-spanned="4">
            <text:p text:style-name="text.cell.6.5.left"><text:span text:style-name="ifm_span_font.italic_ifm">Artikel I van dit besluit</text:span></text:p>
          </table:table-cell>
        </table:table-row>
        <table:table-row>
          <table:table-cell table:style-name="table.cell.border-bottom.padding-top.top">
            <text:p text:style-name="text.cell.6.5.left">bijlage XVII REACH verordening, voor zover deze betrekking heeft op de bescherming van de bevolking tegen het gebruik van schadelijke stoffen, mengsels en voorwerpen</text:p>
          </table:table-cell>
          <table:table-cell table:style-name="table.cell.border-bottom.padding-top.top.pleft.pright">
            <text:p text:style-name="text.cell.6.5.left">artikel 2 Warenwetbesluit algemene chemische productveiligheid, Warenwetregeling algemene chemische productveiligheid en onderdeel B-10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italic_ifm">Artikel II van dit besluit</text:span></text:p>
          </table:table-cell>
        </table:table-row>
        <table:table-row>
          <table:table-cell table:style-name="table.cell.border-bottom.padding-top.top" table:number-rows-spanned="2">
            <text:p text:style-name="text.cell.6.5.left">verordening (EU) 2017/2158 (grondslag in artikel 4, vierde lid, van verordening (EG) 852/2004)</text:p>
          </table:table-cell>
          <table:table-cell table:style-name="table.cell.border-bottom.padding-top.top.pleft.pright">
            <text:p text:style-name="text.cell.6.5.left">artikel 1, 2, vierde lid, 3, 5 en 6 behoeven naar hu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eerste tot en met derde lid, en 4, eerste tot en met zesde lid uitgevoerd bij artikel 2, eerste lid, Warenwetbesluit hygiëne van levensmiddelen en onderdeel C-27.3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italic_ifm">Artikel III van dit besluit</text:span></text:p>
          </table:table-cell>
        </table:table-row>
        <table:table-row>
          <table:table-cell table:style-name="table.cell.border-bottom.padding-top.top" table:number-rows-spanned="2">
            <text:p text:style-name="text.cell.6.5.left">gedelegeerde verordening (EU) 2019/1666</text:p>
          </table:table-cell>
          <table:table-cell table:style-name="table.cell.border-bottom.padding-top.top.pleft.pright">
            <text:p text:style-name="text.cell.6.5.left">artikel 1, 2, eerste lid, tweede lid, onderdeel a, derde lid, 3, tweede tot en met vijfde lid, en 4 behoeven naar hu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 onderdelen b en c, 3, eerste lid uitgevoerd bij artikel 4 van het Warenwetbesluit uitvoering verordening officiële controles en andere officiële activiteiten en onderdeel C-4.1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gedelegeerde verordening (EU) 2019/2122</text:p>
          </table:table-cell>
          <table:table-cell table:style-name="table.cell.border-bottom.padding-top.top.pleft.pright">
            <text:p text:style-name="text.cell.6.5.left">artikel 8, derde lid, onderdeel a, en 10, derde lid uitgevoerd bij artikel 4 van het Warenwetbesluit uitvoering verordening officiële controles en andere officiële activiteiten en onderdeel C-4.1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ndere bepalingen van verordening (EU) 2019/2122 behoeven naar hu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gedelegeerde verordening (EU) 2019/2123</text:p>
          </table:table-cell>
          <table:table-cell table:style-name="table.cell.border-bottom.padding-top.top.pleft.pright">
            <text:p text:style-name="text.cell.6.5.left">artikel 6, eerste en vierde lid, uitgevoerd bij artikel 4 van het Warenwetbesluit uitvoering verordening officiële controles en andere officiële activiteiten en onderdeel C-4.1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ndere bepalingen van verordening (EU) 2019/2123 behoeven naar hu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gedelegeerde verordening (EU) 2019/2124</text:p>
          </table:table-cell>
          <table:table-cell table:style-name="table.cell.border-bottom.padding-top.top.pleft.pright">
            <text:p text:style-name="text.cell.6.5.left">artikel 3, 5, 6, eerste, tweede, vierde, vijfde en zesde lid, 14, 16, eerste en derde lid, 17, tweede lid, 24, 27, eerste en vierde lid, 28, 29, 31, vierde lid, 32, 35, eerste lid, 36, derde lid, 37, tweede en vijfde lid uitgevoerd bij artikel 4 van het Warenwetbesluit uitvoering verordening officiële controles en andere officiële activiteiten en onderdeel C-4.1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ndere bepalingen van verordening (EU) 2019/2124 behoeven naar hu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743</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743</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een aantal Warenwetbesluiten in verband met de uitvoering van enkele Europese verordeningen en enkele technische aanpassingen</dc:title>
    <meta:user-defined meta:name="DC.title">Advies Raad van State inzake het ontwerp van een algemene maatregel van bestuur, houdende wijziging van een aantal Warenwetbesluiten in verband met de uitvoering van enkele Europese verordeningen en enkele technische aanpassingen</meta:user-defined>
    <meta:user-defined meta:name="OVERHEIDop.adviesRvS">W13.20.0273/III</meta:user-defined>
    <meta:user-defined meta:name="DCTERMS.alternative">Advies Raad van State inzake het ontwerp van een algemene maatregel van bestuur, houdende wijziging van een aantal Warenwetbesluiten in verband met de uitvoering van enkele Europese verordeningen en enkele technische aanpassingen</meta:user-defined>
    <meta:user-defined meta:name="DCTERMS.W3CDTF/DCTERMS.available">2020-10-02</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ERMS.relation"/>
  </office:meta>
</office:document-meta>
</file>