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chsedijk 85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Gochsedijk 85” met IDN “NL.IMRO.0893.BP20002GO85SIE-ON01” ter inzage ligt.</text:p>
            <text:p text:style-name="common-al"/>
            <text:p text:style-name="common-al">Het ontwerpbestemmingsplan betreft de locatie Gochsedijk 85, 5853 AB in Siebengewald. Aanleiding is het verzoek om het gebouw aan de zijkant te vergroten en andere type bedrijfsactiviteiten mogelijk te maken. De bestemmingen Detailhandel en Bedrijf worden gewijzigd naar de bestemming Gemengd. </text:p>
            <text:p text:style-name="common-al"/>
            <text:p text:style-name="tussenkopcur">Inzage</text:p>
            <text:p text:style-name="common-al">Het ontwerpbestemmingsplan “Gochsedijk 85” en het ontwerpbesluit liggen van 1 oktober tot en met 11 november 2020 ter inzage in het gemeentehuis, Raadhuisstraat 2 in Nieuw Bergen. U kunt de stukken, inzien tijdens de openingstijden van het Klant Contact Centrum. U dient hiervoor een afspraak te maken. U kunt het digitale plan ook inzien via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02GO85SIE-ON01</meta:user-defined>
    <meta:user-defined meta:name="OVERHEIDop.Ruimtelijkeplannen/DC.type">bestemmingsplan</meta:user-defined>
    <dc:language>nl</dc:language>
    <meta:user-defined meta:name="OVERHEID.Gemeente/DC.spatial">Bergen (L)</meta:user-defined>
    <meta:user-defined meta:name="OVERHEID.EPSG28992/DC.spatial">204987.843 406962.698</meta:user-defined>
    <meta:user-defined meta:name="DC.title">Ontwerpbestemmingsplan Gochsedijk 85 ter inzage</meta:user-defined>
    <meta:user-defined meta:name="OVERHEID.PostcodeHuisnummer/OVERHEIDop.postcodeHuisnummer">5853AB 85</meta:user-defined>
    <meta:user-defined meta:name="OVERHEIDop.straatnaam">Gochsedijk</meta:user-defined>
    <meta:user-defined meta:name="OVERHEIDop.woonplaats">Siebengewald</meta:user-defined>
    <meta:user-defined meta:name="DCTERMS.W3CDTF/DCTERMS.available">2020-09-30</meta:user-defined>
    <meta:user-defined meta:name="DCTERMS.W3CDTF/OVERHEIDop.jaargang">2020</meta:user-defined>
    <meta:user-defined meta:name="OVERHEIDop.publicationIssue">50724</meta:user-defined>
    <meta:user-defined meta:name="OVERHEIDop.StcrtID/DC.identifier">stcrt-2020-50724</meta:user-defined>
    <meta:user-defined meta:name="OVERHEIDop.versieInformatie"/>
  </office:meta>
</office:document-meta>
</file>