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694</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omgevingsvergunning Complex Klein Heidekamp, Arnhem,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12 augustus 2020 een aanvraag om een omgevingsvergunning ontvangen van het Rijksvastgoedbedrijf namens het ministerie voor Defensie voor de inrichting 40A03 – Complex Klein Heidekamp aan de Clement van Maasdijklaan 5, 6816 TW Arnhem.</text:p>
      <text:p text:style-name="ifm_p_mt.3.7mm_ifm">Het betreft een inrichting voor defensielocatie. De aanvraag betreft Ingebruikname van een tweetal tijdelijke legeringsgebouwen voor de legering (logiesfunctie).</text:p>
      <text:p text:style-name="ifm_p_mt.3.7mm_ifm">De Minister van Infrastructuur en Waterstaat maakt bekend dat zij het voornemen heeft de vergunning te verlenen.</text:p>
      <text:h text:style-name="ifm_p_font.italic_mt.5.08mm_page.keep-with-next_ifm" text:outline-level="6">Inzage</text:h>
      <text:p text:style-name="ifm_p_mt.4.23mm_ifm">U kunt de ontwerpbeschikking en overige van belang zijnde stukken tijdens kantooruren van 3 oktober 2020 tot en met 12 november 2020 op de volgende plaats inzien:</text:p>
      <text:p text:style-name="ifm_p_indent.-5mm_mleft.5mm_ifm">–<text:tab/>de gemeente Arnhem, Koningstraat 38 te Arnhem (maandag t/m vrijdag 09.00 tot 16.00 uur, donderdag tot 20.00 uur);</text:p>
      <text:h text:style-name="ifm_p_font.italic_mt.5.08mm_page.keep-with-next_ifm" text:outline-level="6">Zienswijze</text:h>
      <text:p text:style-name="ifm_p_mt.4.23mm_ifm">Tijdens de inzage periode kunnen schriftelijk zienswijzen worden ingebracht.</text:p>
      <text:p text:style-name="ifm_p_ifm">Zij moeten worden gericht aan de Inspectie Leefomgeving en Transport, Vergunningverlening Leefomgeving en Scheepvaart, Team Leefomgeving bedrijven, infra en stoffen,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20/094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0694</text:span><text:tab/>2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0694</text:span><text:tab/>2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omgevingsvergunning Complex Klein Heidekamp, Arnhem,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20-506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694</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ontwerpbeschikking omgevingsvergunning Complex Klein Heidekamp, Arnhem, Inspectie Leefomgeving en Transport</meta:user-defined>
    <meta:user-defined meta:name="DCTERMS.W3CDTF/DCTERMS.available">2020-10-02</meta:user-defined>
    <meta:user-defined meta:name="OVERHEIDop.Ruimtelijkplan/OVERHEIDop.bekendmakingBetreffendePlan"/>
  </office:meta>
</office:document-meta>
</file>