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Prinses Máxima Centrum voor Kinderoncologie B.V. te Utrecht (hierna: Prinses Máxima Centrum) voor introductie in het milieu van genetisch gemodificeerde organismen</text:span></text:p>
      <text:h text:style-name="ifm_p_font.bold_mt.5.08mm_page.keep-with-next_ifm" text:outline-level="4">Vergunningaanvraag</text:h>
      <text:p text:style-name="ifm_p_mt.4.23mm_ifm">Op 20 januari 2020 is door de Minister van Infrastructuur en Waterstaat vergunning verleend op de aanvraag met kenmerk GGO IM-MV 19-018 aan het Prinses Máxima Centrum voor de introductie in het milieu van genetisch gemodificeerde organismen krachtens het Besluit genetisch gemodificeerde organismen milieubeheer 2013.</text:p>
      <text:p text:style-name="ifm_p_mt.3.7mm_ifm">Op 13 augustus 2019 had het Prinses Máxima Centrum een daartoe strekkende aanvraag ingediend.</text:p>
      <text:p text:style-name="ifm_p_ifm">De aanvraag heeft betrekking op klinische studies waarin T-cellen van donoren genetisch gemodificeerd worden door behandeling met een lentivirale vector en TALENs. De genetisch gemodificeerde cellen brengen een chimere antigeen receptor (CAR) die CD19 herkent en een zogenaamde RQR8-sequentie tot expressie. Daarnaast zijn de genen TRAC en CD52 gemuteerd. De genetisch gemodificeerde T-cellen worden aan patiënten met leukemie gegeven met als doel het opwekken van een afweerreactie tegen CD19-positieve tumorcellen.</text:p>
      <text:p text:style-name="ifm_p_ifm">De werkzaamheden zijn voorgenomen plaats te vinden in de gemeente Utrecht.</text:p>
      <text:h text:style-name="ifm_p_font.bold_mt.5.08mm_page.keep-with-next_ifm" text:outline-level="4">Procedure</text:h>
      <text:p text:style-name="ifm_p_mt.4.23mm_ifm">Voor de behandeling van de aanvraag van het Prinses Máxima Centrum is de uniforme openbare voorbereidingsprocedure doorlopen, conform afdeling 3.4 van de Algemene wet bestuursrecht.</text:p>
      <text:p text:style-name="ifm_p_ifm">Vanaf 29 november 2019 is de ontwerpbeschikking ter inzage gelegd en er konden tot en met 9 januari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29 januari 2020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9</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9</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20-01-28</meta:user-defined>
    <meta:user-defined meta:name="OVERHEIDop.Ruimtelijkplan/OVERHEIDop.bekendmakingBetreffendePlan"/>
  </office:meta>
</office:document-meta>
</file>