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 Odastraat 17, Melderslo Ontwerp-bestemmingsplan, 29-09-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Sint Odastraat 17, Melderslo”</text:p>
            <text:p text:style-name="common-al">Burgemeester en wethouders van Horst aan de Maas maken ter voldoening aan het bepaalde in artikel 3.8 en 6.14 van de Wet ruimtelijke ordening bekend, dat het ontwerp bestemmingsplan “Sint Odastraat 17, Melderslo” (Imro-code: NL.IMRO.1507.MLSINTODASTRAAT17-BPO1 ter inzage ligt.</text:p>
            <text:p text:style-name="common-al">Dit ontwerp-bestemmingsplan heeft betrekking op het plangebied dat bestaat uit het kadastrale perceel gemeente Horst, sectie B, nummer 5643 met een grootte van 1250 m2. De locatie is gelegen aan de Sint Odastraat aan de zuidwestelijke zijde van de kern Melderslo. In de omgeving liggen voornamelijk burgerwoningen met hier en daar een bedrijf en horecazaken. </text:p>
            <text:p text:style-name="common-al">Het belangrijkste doel van het bestemmingsplan is om de bouw van een twee-onder-één-kap woning mogelijk te mak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int Odastraat 17, Melderslo”)</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september 2020</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5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5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5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SINTODASTRAAT17-BPO1</meta:user-defined>
    <meta:user-defined meta:name="OVERHEIDop.Ruimtelijkeplannen/DC.type">bestemmingsplan</meta:user-defined>
    <dc:language>nl</dc:language>
    <meta:user-defined meta:name="OVERHEID.Gemeente/DC.spatial">Huizen</meta:user-defined>
    <meta:user-defined meta:name="OVERHEID.EPSG28992/DC.spatial">203319 385883</meta:user-defined>
    <meta:user-defined meta:name="DC.title">Sint Odastraat 17, Melderslo Ontwerp-bestemmingsplan, 29-09-2020</meta:user-defined>
    <meta:user-defined meta:name="OVERHEID.PostcodeHuisnummer/OVERHEIDop.postcodeHuisnummer">5962AV 17</meta:user-defined>
    <meta:user-defined meta:name="OVERHEIDop.straatnaam">St. Odastraat</meta:user-defined>
    <meta:user-defined meta:name="OVERHEIDop.woonplaats">Melderslo</meta:user-defined>
    <meta:user-defined meta:name="DCTERMS.W3CDTF/DCTERMS.available">2020-09-29</meta:user-defined>
    <meta:user-defined meta:name="OVERHEIDop.externeBijlage">Bijlage 1 regels Staat van bedrijfsactiviteiten|exb-2020-51222</meta:user-defined>
    <meta:user-defined meta:name="OVERHEIDop.externeBijlage">Bijlage 1 toelichting Verkennend bodemonderzoek|exb-2020-51223</meta:user-defined>
    <meta:user-defined meta:name="OVERHEIDop.externeBijlage">Bijlage 2 toelichting Akoestisch onderzoek|exb-2020-51224</meta:user-defined>
    <meta:user-defined meta:name="OVERHEIDop.externeBijlage">Bijlage 3 toelichting Berekening V-Stacks gebied|exb-2020-51225</meta:user-defined>
    <meta:user-defined meta:name="OVERHEIDop.externeBijlage">Bijlage 4 toelichting Quickscan flora en fauna|exb-2020-51226</meta:user-defined>
    <meta:user-defined meta:name="OVERHEIDop.externeBijlage">Bijlage 5 toelichting Beoordeling stikstofdep.|exb-2020-51227</meta:user-defined>
    <meta:user-defined meta:name="OVERHEIDop.externeBijlage">Planregels_ontwerp|exb-2020-51228</meta:user-defined>
    <meta:user-defined meta:name="OVERHEIDop.externeBijlage">Toelichting_ontwerp|exb-2020-51229</meta:user-defined>
    <meta:user-defined meta:name="OVERHEIDop.externeBijlage">Verbeelding ontwerp|exb-2020-51230</meta:user-defined>
    <meta:user-defined meta:name="DCTERMS.W3CDTF/OVERHEIDop.jaargang">2020</meta:user-defined>
    <meta:user-defined meta:name="OVERHEIDop.publicationIssue">50658</meta:user-defined>
    <meta:user-defined meta:name="OVERHEIDop.StcrtID/DC.identifier">stcrt-2020-50658</meta:user-defined>
    <meta:user-defined meta:name="OVERHEIDop.versieInformatie"/>
  </office:meta>
</office:document-meta>
</file>