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 besluit: 20.023</text:p>
            <text:p text:style-name="context.al">Datum besluit: 01-10-2020 </text:p>
            <text:p text:style-name="context.al"/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Klimaatprogramma Gemeente Velsen 2010-2020’ (“Velsen, stad van de wind”)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
              <text:span text:style-name="nadrukvet">Besluiten: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m 2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<text:span text:style-name="nadrukvet">OB504</text:span>. De 2 parkeerplaatsen zijn gelijk verdeeld over 1 locatie:</text:p>
            <text:p text:style-name="last-al">De Keetberglaan te IJmuiden, op een punt op ongeveer 70 meter ten zuiden van de kruising met de Dennekoplaan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lsen</text:span></text:p>
            <text:p><text:span text:style-name="deze">Namens deze,</text:span></text:p>
            <text:p><text:span text:style-name="ondertekening_naam">
            <text:span text:style-name="voornaam">B.</text:span>
            <text:span text:style-name="achternaam">van der Vlies</text:span>
          </text:span></text:p>
            <text:p><text:span text:style-name="functie">Manager Fysieke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5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5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5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sen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.023</meta:user-defined>
    <meta:user-defined meta:name="OVERHEIDop.verkeersbordcode">E4</meta:user-defined>
    <dc:language>nl</dc:language>
    <meta:user-defined meta:name="OVERHEID.EPSG28992/DC.spatial">100428.502 496204.729</meta:user-defined>
    <meta:user-defined meta:name="DC.title">Verkeersbesluit</meta:user-defined>
    <meta:user-defined meta:name="OVERHEID.PostcodeHuisnummer/OVERHEIDop.postcodeHuisnummer">1974XC 82</meta:user-defined>
    <meta:user-defined meta:name="OVERHEIDop.straatnaam">Keetberglaan</meta:user-defined>
    <meta:user-defined meta:name="OVERHEIDop.woonplaats">IJmuiden</meta:user-defined>
    <meta:user-defined meta:name="DCTERMS.W3CDTF/DCTERMS.available">2020-10-01</meta:user-defined>
    <meta:user-defined meta:name="OVERHEIDop.StcrtID/DC.identifier">stcrt-2020-50652</meta:user-defined>
    <meta:user-defined meta:name="DCTERMS.W3CDTF/OVERHEIDop.jaargang">2020</meta:user-defined>
    <meta:user-defined meta:name="OVERHEIDop.publicationIssue">50652</meta:user-defined>
    <meta:user-defined meta:name="OVERHEIDop.versieInformatie"/>
  </office:meta>
</office:document-meta>
</file>