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4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25 september 2020, nr. 25520746, houdende instelling van het Landelijk Coördinatieteam Ventilatie op Scholen (Instellingsbesluit Landelijk Coördinatieteam Ventilatie op Scholen)</text:h>
      <text:p text:style-name="ifm_p_mt.3.7mm_ifm">De Minister voor Basis- en Voortgezet Onderwijs en Media,</text:p>
      <text:p text:style-name="ifm_p_mt.3.7mm_ifm">Gelet op artikel 1, aanhef en onder b, en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Basis- en Voortgezet Onderwijs en Media;</text:p>
      <text:p text:style-name="ifm_p_ifm">b.  <text:span text:style-name="ifm_span_font.italic_ifm">LCVS:</text:span> Landelijk Coördinatieteam Ventilatie op Scholen, bedoeld in artikel 2.</text:p>
      <text:h text:style-name="ifm_p_font.bold_mt.5.08mm_page.keep-with-next_ifm" text:outline-level="2">Artikel<text:s/>2<text:s/>Instelling en taak</text:h>
      <text:p text:style-name="ifm_p_mt.4.23mm_indent.-7mm_mleft.7mm_ifm">1.<text:tab/>Er is een Landelijk Coördinatieteam Ventilatie op Scholen (LCVS).</text:p>
      <text:p text:style-name="ifm_p_mt.3.7mm_indent.-7mm_mleft.7mm_ifm">2.<text:tab/>Het LCVS heeft tot taak:</text:p>
      <text:p text:style-name="ifm_p_indent.-7mm_mleft.14mm_ifm">a.<text:tab/>het opzetten van een informatiestructuur waardoor het LCVS in staat is signalen te ontvangen, waarbij ook gebruik wordt gemaakt van de informatie die binnenkomt via het loket van weeropschool.nl/ventilatie;</text:p>
      <text:p text:style-name="ifm_p_indent.-7mm_mleft.14mm_ifm">b.<text:tab/>het zorgdragen voor een landelijk beeld van de mate waarin de scholen in het primair en voortgezet onderwijs voldoen aan de criteria rondom ventilatie die voortvloeien uit het Bouwbesluit en aanvullende richtlijnen en daarover rapporteren aan de minister;</text:p>
      <text:p text:style-name="ifm_p_indent.-7mm_mleft.14mm_ifm">c.<text:tab/>het informeren en adviseren van schoolbesturen, algemene besturen van de veiligheidsregio’s en colleges van burgemeester en wethouders, bij de inventarisatie van de kwaliteit van de ventilatie op de scholen in het primair- en voortgezet onderwijs.</text:p>
      <text:h text:style-name="ifm_p_font.bold_mt.5.08mm_page.keep-with-next_ifm" text:outline-level="2">Artikel<text:s/>3<text:s/>Samenstelling, benoeming, ontslag</text:h>
      <text:p text:style-name="ifm_p_mt.4.23mm_indent.-7mm_mleft.7mm_ifm">1.<text:tab/>Het LCVS bestaat uit een voorzitter en ten hoogste vier andere leden.</text:p>
      <text:p text:style-name="ifm_p_mt.3.7mm_indent.-7mm_mleft.7mm_ifm">2.<text:tab/>De voorzitter heeft zitting op persoonlijke titel en oefent diens functie uit zonder last of ruggespraak.</text:p>
      <text:p text:style-name="ifm_p_mt.3.7mm_indent.-7mm_mleft.7mm_ifm">3.<text:tab/>De voorzitter en de andere leden worden door de minister benoemd.</text:p>
      <text:p text:style-name="ifm_p_mt.3.7mm_indent.-7mm_mleft.7mm_ifm">4.<text:tab/>De benoeming geschiedt voor de duur van het LCVS.</text:p>
      <text:p text:style-name="ifm_p_mt.3.7mm_indent.-7mm_mleft.7mm_ifm">5.<text:tab/>De voorzitter en overige leden kunnen op eigen verzoek of wegens ongeschiktheid, onbekwaamheid of wegens andere zwaarwegende gronden worden geschorst en ontslagen door de minister.</text:p>
      <text:h text:style-name="ifm_p_font.bold_mt.5.08mm_page.keep-with-next_ifm" text:outline-level="2">Artikel<text:s/>4<text:s/>Leden</text:h>
      <text:p text:style-name="ifm_p_mt.4.23mm_ifm">Voor de duur van het LCVS worden tot lid van het LCVS benoemd:</text:p>
      <text:p text:style-name="ifm_p_indent.-7mm_mleft.7mm_ifm">a.<text:tab/>de heer D. Terpstra, tevens voorzitter;</text:p>
      <text:p text:style-name="ifm_p_indent.-7mm_mleft.7mm_ifm">b.<text:tab/>de heer H. Backx;</text:p>
      <text:p text:style-name="ifm_p_indent.-7mm_mleft.7mm_ifm">c.<text:tab/>de heer L. Meijer;</text:p>
      <text:p text:style-name="ifm_p_indent.-7mm_mleft.7mm_ifm">d.<text:tab/>de heer A. van Hoepen; en</text:p>
      <text:p text:style-name="ifm_p_indent.-7mm_mleft.7mm_ifm">e.<text:tab/>de heer P. Rosenmöller.</text:p>
      <text:h text:style-name="ifm_p_font.bold_mt.5.08mm_page.keep-with-next_ifm" text:outline-level="2">Artikel<text:s/>5<text:s/>Instellingsduur</text:h>
      <text:p text:style-name="ifm_p_mt.4.23mm_indent.-7mm_mleft.7mm_ifm">1.<text:tab/>Het LCVS wordt ingesteld met ingang van 17 augustus 2020.</text:p>
      <text:p text:style-name="ifm_p_mt.3.7mm_indent.-7mm_mleft.7mm_ifm">2.<text:tab/>Het LCVS wordt opgeheven een dag nadat het eindrapport is uitgebracht.</text:p>
      <text:p text:style-name="ifm_p_mt.3.7mm_indent.-7mm_mleft.7mm_ifm">3.<text:tab/>Nadat het LCVS is opgeheven, kan de voorzitter nog worden verzocht om namens de het LCVS een toelichting op het eindrapport te geven.</text:p>
      <text:h text:style-name="ifm_p_font.bold_mt.5.08mm_page.keep-with-next_ifm" text:outline-level="2">Artikel<text:s/>6<text:s/>Secretariaat</text:h>
      <text:p text:style-name="ifm_p_mt.4.23mm_indent.-7mm_mleft.7mm_ifm">1.<text:tab/>De minister voorziet in een secretaris voor het LCVS.</text:p>
      <text:p text:style-name="ifm_p_mt.3.7mm_indent.-7mm_mleft.7mm_ifm">2.<text:tab/>De secretaris is geen lid van het LCVS en is voor de uitvoering van zijn taak uitsluitend</text:p>
      <text:p text:style-name="ifm_p_indent.0mm_mleft.7mm_ifm">verantwoording schuldig aan de voorzitter van het LCVS.</text:p>
      <text:h text:style-name="ifm_p_font.bold_mt.5.08mm_page.keep-with-next_ifm" text:outline-level="2">Artikel<text:s/>7<text:s/>Werkwijze</text:h>
      <text:p text:style-name="ifm_p_mt.4.23mm_indent.-7mm_mleft.7mm_ifm">1.<text:tab/>Het LCVS stelt zijn eigen werkwijze vast.</text:p>
      <text:p text:style-name="ifm_p_mt.3.7mm_indent.-7mm_mleft.7mm_ifm">2.<text:tab/>Het LCVS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3.<text:tab/>Het LCVS verantwoordt zijn werkwijze in het eindrapport.</text:p>
      <text:p text:style-name="ifm_p_mt.3.7mm_indent.-7mm_mleft.7mm_ifm">4.<text:tab/>Het LCVS kan zich door gastdeskundigen en andere personen doen bijstaan voor zover dat voor de vervulling van zijn taak nodig is.</text:p>
      <text:h text:style-name="ifm_p_font.bold_mt.5.08mm_page.keep-with-next_ifm" text:outline-level="2">Artikel<text:s/>8<text:s/>Vergoeding</text:h>
      <text:p text:style-name="ifm_p_mt.4.23mm_indent.-7mm_mleft.7mm_ifm">1.<text:tab/>Aan de voorzitter wordt een vaste vergoeding per maand toegekend, waarbij de salarisschaal wordt vastgesteld op schaal 16 zoals overeengekomen in de laatstelijk afgesloten collectieve arbeidsovereenkomst voor rijksambtenaren, vermenigvuldigd met een arbeidsduurfactor van 0,4 fte.</text:p>
      <text:p text:style-name="ifm_p_mt.3.7mm_indent.-7mm_mleft.7mm_ifm">2.<text:tab/>De gastdeskundigen en andere personen, bedoeld in artikel 7, vierde lid, die op schriftelijk verzoek van het LCVS aan de werkzaamheden van het LCVS deelnemen, wordt een vergoeding per uur toegekend op basis van nacalculatie, waarbij wordt uitgegaan van het uurtarief behorend bij het maximum van salarisschaal 14 zoals overeengekomen in de laatstelijk afgesloten collectieve arbeidsovereenkomst voor rijksambtenaren, exclusief BTW.</text:p>
      <text:h text:style-name="ifm_p_font.bold_mt.5.08mm_page.keep-with-next_ifm" text:outline-level="2">Artikel<text:s/>9<text:s/>Kosten van het LCVS</text:h>
      <text:p text:style-name="ifm_p_mt.4.23mm_indent.-7mm_mleft.7mm_ifm">1.<text:tab/>De kosten van het LCVS worden, voor zover goedgekeurd, gefinancierd door de minister.</text:p>
      <text:p text:style-name="ifm_p_mt.3.7mm_indent.-7mm_mleft.7mm_ifm">2.<text:tab/>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verdere externe deskundigheid en het laten verrichten van onderzoek, en</text:p>
      <text:p text:style-name="ifm_p_indent.-7mm_mleft.14mm_ifm">c.<text:tab/>de kosten voor oplevering van het rapport.</text:p>
      <text:h text:style-name="ifm_p_font.bold_mt.5.08mm_page.keep-with-next_ifm" text:outline-level="2">Artikel<text:s/>10<text:s/>Eindrapport tussenrapporten en uiterste datum voor oplevering</text:h>
      <text:p text:style-name="ifm_p_mt.4.23mm_indent.-7mm_mleft.7mm_ifm">1.<text:tab/>Het LCVS brengt op uiterlijk 1 oktober 2020 zijn eindrapport uit aan de minister.</text:p>
      <text:p text:style-name="ifm_p_mt.3.7mm_indent.-7mm_mleft.7mm_ifm">2.<text:tab/>Het LCVS is bevoegd desgewenst een of meer tussenrapporten uit te brengen.</text:p>
      <text:p text:style-name="ifm_p_mt.3.7mm_indent.-7mm_mleft.7mm_ifm">3.<text:tab/>Het LCVS biedt de minister uiterlijk 2 oktober 2020 een eindverslag aan waarin verslag wordt gedaan over de activiteiten van de periode waarin het LCVS werkzaam is geweest. Desgewenst kan het LCVS het eindverslag gelijktijdig met het eindrapport indienen.</text:p>
      <text:h text:style-name="ifm_p_font.bold_mt.5.08mm_page.keep-with-next_ifm" text:outline-level="2">Artikel<text:s/>11<text:s/>Openbaarmaking</text:h>
      <text:p text:style-name="ifm_p_mt.4.23mm_ifm">Rapporten, notities, verslagen, adviezen en andere producten die door of namens het LCVS worden vervaardigd of vergaard, worden niet door het LCVS openbaar gemaakt, maar uitsluitend aan de minister uitgebracht of overgedragen.</text:p>
      <text:h text:style-name="ifm_p_font.bold_mt.5.08mm_page.keep-with-next_ifm" text:outline-level="2">Artikel<text:s/>12<text:s/>Archiefbescheiden</text:h>
      <text:p text:style-name="ifm_p_mt.4.23mm_ifm">Het LCVS draagt zo spoedig mogelijk na beëindiging van zijn werkzaamheden of, zo de omstandigheden daartoe aanleiding geven, zoveel eerder, de bescheiden betreffende die werkzaamheden over aan de directie Organisatie en Beheer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17 augustus 2020.</text:p>
      <text:p text:style-name="ifm_p_mt.3.7mm_indent.-7mm_mleft.7mm_ifm">2.<text:tab/>Dit besluit vervalt op 31 december 2020.</text:p>
      <text:h text:style-name="ifm_p_font.bold_mt.5.08mm_page.keep-with-next_ifm" text:outline-level="2">Artikel<text:s/>14<text:s/>Citeertitel</text:h>
      <text:p text:style-name="ifm_p_mt.4.23mm_ifm">Dit besluit wordt aangehaald als: Instellingsbesluit Landelijk Coördinatieteam Ventilatie op Scholen.</text:p>
      <text:p text:style-name="ifm_p_mt.3.7mm_ifm">Dit besluit zal met de toelichting in de Staatscourant worden geplaatst en in afschrift worden gezonden aan betrokken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17 augustus 2020 is de instelling van het Landelijk Coördinatieteam Ventilatie op Scholen (LCVS) in een brief aan de Tweede Kamer aangekondigd.<text:note text:id="n1" text:note-class="footnote"><text:note-citation text:label="1 ">1</text:note-citation><text:note-body><text:p text:style-name="ifm_p_font.normal_size.6.93pt_mt..5mm_indent.-0.1161in_mleft.0.1161in_ifm">Kamerstukken II 2020 Z, nr. 14 780</text:p></text:note-body></text:note> Het LCVS vormt een tijdelijk werkverband van relevante partijen die gezamenlijk zorgdragen voor een beeld van veilige ventilatie op elke school in het funderend onderwijs in Nederland. Met dit besluit wordt het LCVS opgericht en worden de leden daarvan benoemd.</text:p>
      <text:p text:style-name="ifm_p_mt.3.7mm_ifm">Het doel van het LCVS is om ondersteuning te bieden aan schoolbesturen, veiligheidsregio’s en gemeenten bij de inventarisatie van de kwaliteit van ventilatie op scholen in het primair- en voortgezet onderwijs, lokale samenwerking en oplossingen te stimuleren en zorg te dragen voor een landelijk beeld omtrent de ventilatiesituatie op die scholen.</text:p>
      <text:p text:style-name="ifm_p_mt.3.7mm_ifm">De leden van het LCVS spannen zich in voor maximale ondersteuning aan scholen zodat deze ervoor kunnen zorgen dat alle schoolgebouwen minimaal voldoen aan de eisen die volgen uit het Bouwbesluit en aanvullende richtlijnen voor wat betreft hun ventilatievoorzieningen. Daarmee kan uiterlijk 1 oktober 2020 elke school, diens onderwijspersoneel en diens leerlingen weten waar de school aan toe is.</text:p>
      <text:p text:style-name="ifm_p_mt.3.7mm_ifm">Voor scholen betekent dit het volgende:</text:p>
      <text:p text:style-name="ifm_p_indent.-5mm_mleft.5mm_ifm">–<text:tab/>alle scholen hebben onder verantwoordelijkheid van het schoolbestuur een onderzocht of de gebouwen voldoen aan de eisen;</text:p>
      <text:p text:style-name="ifm_p_indent.-5mm_mleft.5mm_ifm">–<text:tab/>als hun gebouwen niet aan de eisen voldoen, is er contact opgenomen met de lokale GGD. Wat de maatregelen zijn die een school moet nemen is per situatie afhankelijk. De GGD adviseert hier over.</text:p>
      <text:p text:style-name="ifm_p_indent.-5mm_mleft.5mm_ifm">–<text:tab/>alle scholen communiceren vóór 1 oktober 2020 aan hun onderwijspersoneel en leerlingen over de ventilatiesituatie in de schoolgebouwen. Dit betekent dat de school ofwel communiceert dat de gebouwen voldoen aan de eisen, ofwel welk plan er ligt om ervoor te zorgen dat de gebouwen voldoen aan de eisen. Ook communiceert de school dit aan de sectorraad, waarmee wordt bijgedragen aan het landelijk beeld.</text:p>
      <text:h text:style-name="ifm_p_font.bold_mt.5.08mm_page.keep-with-next_ifm" text:outline-level="4">Samenstelling en taken</text:h>
      <text:p text:style-name="ifm_p_mt.4.23mm_ifm">De volgende personen en organisaties nemen deel aan het LCVS:</text:p>
      <text:p text:style-name="ifm_p_ifm">Doekle Terpstra, onafhankelijk voorzitter, en de leden Anko van Hoepen, (vice-voorzitter PO-Raad), Paul Rosemöller (voorzitter VO-raad), Leon Meijer (wethouder Ede, vanuit de VNG) en Hugo Backx (GGD-GHOR Nederland).</text:p>
      <text:p text:style-name="ifm_p_mt.3.7mm_ifm">De opdracht aan het LVCS is om:</text:p>
      <text:p text:style-name="ifm_p_indent.-5mm_mleft.5mm_ifm">–<text:tab/>een informatiestructuur op te zetten waardoor het team in staat is signalen te ontvangen, waarbij ook gebruik wordt gemaakt van de informatie die binnen komt via het loket van weeropschool.nl/ventilatie;</text:p>
      <text:p text:style-name="ifm_p_indent.-5mm_mleft.5mm_ifm">–<text:tab/>bij signalen van scholen ondersteuning bieden door middel van informatie en advies om de ventilatiesituatie op orde te krijgen;</text:p>
      <text:p text:style-name="ifm_p_indent.-5mm_mleft.5mm_ifm">–<text:tab/>tussentijds de voortgang aan het ministerie rapporteren en uiterlijk 1 oktober 2020 een eindrapportage voor het ministerie van OCW op te leveren waarin staat in welke mate scholen voldoen aan de criteria rondom ventilatie die voortvloeien uit het Bouwbesluit.</text:p>
      <text:h text:style-name="ifm_p_font.bold_mt.5.08mm_page.keep-with-next_ifm" text:outline-level="4">Ondersteuning</text:h>
      <text:p text:style-name="ifm_p_mt.4.23mm_ifm">Het LCVS kan op verzoek van het LVCS worden bijgestaan door een expertteam, onder auspiciën van het LCVS. Taak van dit expertteam is (i) adviseren van het coördinatieteam, (ii) het aanboren van specifieke expertkennis op een bepaald terrein, (iii) het zijn van spelverdeler en (iv) het zijn van interpretator van vragen. De experts kunnen op hun beurt andere experts benaderen met specifieke vragen, die als ‘flexibele schil’ functioneren binnen het expertteam.</text:p>
      <text:p text:style-name="ifm_p_mt.3.7mm_ifm">De ambtelijke ondersteuning wordt door OCW georganiseerd in de vorm van een secretari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47</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47</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25 september 2020, nr. 25520746, houdende instelling van het Landelijk Coördinatieteam Ventilatie op Scholen (Instellingsbesluit Landelijk Coördinatieteam Ventilatie op Scho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DC.source">Gelet op artikel 1, aanhef en onder b, en artikel 2, eerste lid, van de Wet vergoedingen adviescolleges en commissies</meta:user-defined>
    <meta:user-defined meta:name="DC.title">Besluit van de Minister voor Basis- en Voortgezet Onderwijs en Media, 25 september 2020, nr. 25520746, houdende instelling van het Landelijk Coördinatieteam Ventilatie op Scholen (Instellingsbesluit Landelijk Coördinatieteam Ventilatie op Scholen)</meta:user-defined>
    <meta:user-defined meta:name="DCTERMS.alternative"/>
    <meta:user-defined meta:name="DCTERMS.W3CDTF/OVERHEIDop.datumOndertekening">2020-09-25</meta:user-defined>
    <meta:user-defined meta:name="DCTERMS.W3CDTF/DCTERMS.available">2020-10-01</meta:user-defined>
    <meta:user-defined meta:name="OVERHEIDop.Ruimtelijkplan/OVERHEIDop.bekendmakingBetreffendePlan"/>
  </office:meta>
</office:document-meta>
</file>