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laad- en losplaats op het parkeerterrein aan de Stationsstraat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77889D</text:p>
            <text:p text:style-name="context_bottom"/>
          </text:section>
          <text:p text:style-name="aanhef_wie">BURGEMEESTER EN WETHOUDERS VAN CRANENDONCK,</text:p>
          <text:p text:style-name="aanhef_wie">Op grond van artikel 18, eerste lid, onder d, van de Wegenverkeerswet 1994 zijn wij bevoegd dit verkeersbesluit te nemen. </text:p>
          <text:section text:name="considerans_id1-3-2-1-4" text:style-name="considerans">
            <text:p text:style-name="tussenkopcur">
            <text:span text:style-name="nadrukvet">Overwegingen ten aanzien van het besluit</text:span>
          </text:p>
            <text:p text:style-name="considerans.al">dat de Stationsstraat binnen de bebouwde kom van Maarheeze ligt en erftoegangswegen type I is met een snelheidsregime van 30 km/uur;</text:p>
            <text:p text:style-name="considerans.al">dat de Stationsstraat in eigendom en/of beheer en onderhoud zijn bij de gemeente Cranendonck;</text:p>
            <text:p text:style-name="considerans.al">dat er behoefte is aan een algehele plaats voor het laden en lossen van (handels)goederen;</text:p>
            <text:p text:style-name="considerans.al">dat het parkeerterrein aan de Stationsstraat bij de herinrichting van 2020 is uitgebreid van 28 naar 35 parkeervakken;</text:p>
            <text:p text:style-name="considerans.al">dat er geen laad- en losplaats in de nabijheid van het parkeerterrein te realiseren is;</text:p>
            <text:p text:style-name="considerans.al">dat er geen laad- en losplaats op eigen terrein van de aanwezige bedrijven te realiseren is;</text:p>
            <text:p text:style-name="considerans.al">dat de doorstroming van het verkeer bij het laden en lossen van (handels)goederen momenteel niet gewaarborgd kan worden en</text:p>
            <text:p text:style-name="considerans.al">dat het ontwerp verkeersbesluit op 22 juli 2020 ter inzage gepubliceerd is en hierop geen zienswijzen zijn ingediend.</text:p>
            <text:p text:style-name="considerans.al"/>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p>
            <text:p text:style-name="considerans.al">
            <text:span text:style-name="nadrukvet">Motivering</text:span>
          </text:p>
            <text:p text:style-name="considerans.al">Uit het oogpunt van de in artikel 2, eerste en tweede lid, van de Wegenverkeerswet 1994 opgenomen doelstellingen:</text:p>
            <text:p text:style-name="considerans.al">het verzekeren van de veiligheid op de weg;het zoveel mogelijk waarborgen van de vrijheid van het verkeer; Het gewenst is om: een laad- en losplaats te realiseren op het parkeerterrein aan de Stationsstraat te Maarheeze.</text:p>
            <text:p text:style-name="considerans.al">
            <text:span text:style-name="nadrukvet"/>
          </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
          </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de volgende verkeersmaatregel te treffen:</text:p>
            <text:p text:style-name="common-al">Het realiseren van een laad- en losplaats op het parkeerterrein aan de Stationsstraat door plaatsing van bord E7 uit het RVV1990 met kruismarkering op het vak.</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9 september 2020</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anaf de dag volgend op de datum van de bekendmaking van het besluit in de Staatscourant, ligt het verkeersbesluit onder de naam “Realiseren van een laad- en losplaats op het parkeerterrein aan de Stationsstraat te Maarheeze” ter inzage. Vervolgens heeft u 6 weken de tijd om het verkeersbesluit in te zien in de staatcourant, het gemeentehuis of via onze website.</text:p>
          <text:p text:style-name="bezwaarschrift_al">Bent u het niet eens met de verandering die wij besluiten? Dan kunt u uw beroep indienen binnen 6 weken na de dag van deze bekendmaking. U verstuurt het beroepschrift per post vóór het einde van de termijn. Bij de rechtbank moet het vóór de einde van de termijn zijn bezorgd. U ondertekent het beroepschrift dat ten minste het volgende bevat:</text:p>
          <text:list text:style-name="id1-3-2-4-5">
            <text:list-item text:style-override="id1-3-2-4-5-1">
              <text:number>1.</text:number>
              <text:p text:style-name="al">uw naam en het adres;</text:p>
            </text:list-item>
            <text:list-item text:style-override="id1-3-2-4-5-2">
              <text:number>2.</text:number>
              <text:p text:style-name="al">de datum waarop u het beroepschrift verstuurt;</text:p>
            </text:list-item>
            <text:list-item text:style-override="id1-3-2-4-5-3">
              <text:number>3.</text:number>
              <text:p text:style-name="al">een omschrijving van het besluit waartegen uw beroepschrift is gericht en</text:p>
            </text:list-item>
            <text:list-item text:style-override="id1-3-2-4-5-4">
              <text:number>4.</text:number>
              <text:p text:style-name="al">waarom u het beroepschrift indient.</text:p>
            </text:list-item>
          </text:list>
          <text:p text:style-name="bezwaarschrift_al">Ook moet u zo mogelijk een afschrift van het besluit waartegen het beroep zich richt kunnen overleggen.</text:p>
          <text:p text:style-name="bezwaarschrift_al">Het indienen van een beroepschrift stelt het uitvoeren van het besluit niet uit. Vindt u dat er niet gewacht kan worden op de beslissing op het ingediende beroep? Vraag dan een voorlopige voorziening bij de voorzieningen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4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4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4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ranendonck - Het realiseren van een laad- en losplaats op het parkeerterrein - Stationsstraat te Maar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77889D</meta:user-defined>
    <meta:user-defined meta:name="DCTERMS.abstract">Het realiseren van een laad- en losplaats op het parkeerterrein aan de Stationsstraat te Maarheeze.</meta:user-defined>
    <meta:user-defined meta:name="OVERHEIDop.verkeersbordcode">E7</meta:user-defined>
    <dc:language>nl</dc:language>
    <meta:user-defined meta:name="OVERHEID.EPSG28992/DC.spatial">170642.399 369034.813</meta:user-defined>
    <meta:user-defined meta:name="DC.title">Realiseren van een laad- en losplaats op het parkeerterrein aan de Stationsstraat te Maarheeze</meta:user-defined>
    <meta:user-defined meta:name="OVERHEID.PostcodeHuisnummer/OVERHEIDop.postcodeHuisnummer">6026CR 13</meta:user-defined>
    <meta:user-defined meta:name="OVERHEIDop.straatnaam">Stationsstraat</meta:user-defined>
    <meta:user-defined meta:name="OVERHEIDop.woonplaats">Maarheeze</meta:user-defined>
    <meta:user-defined meta:name="DCTERMS.W3CDTF/DCTERMS.available">2020-09-29</meta:user-defined>
    <meta:user-defined meta:name="OVERHEIDop.StcrtID/DC.identifier">stcrt-2020-50644</meta:user-defined>
    <meta:user-defined meta:name="OVERHEIDop.externeBijlage">Bijlage verkeersbesluit 1277889D|exb-2020-51204</meta:user-defined>
    <meta:user-defined meta:name="DCTERMS.W3CDTF/OVERHEIDop.jaargang">2020</meta:user-defined>
    <meta:user-defined meta:name="OVERHEIDop.publicationIssue">50644</meta:user-defined>
    <meta:user-defined meta:name="OVERHEIDop.versieInformatie"/>
  </office:meta>
</office:document-meta>
</file>