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ndrik Staetslaan en Willem van Kesselstraat 23 september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Hendrik Staetslaan</text:p>
              </text:list-item>
              <text:list-item text:style-override="id1-3-2-2-1-2-2">
                <text:number>•</text:number>
                <text:p text:style-name="al">Willem van Kesselstraat</text:p>
              </text:list-item>
            </text:list>
            <text:p text:style-name="tussenkopcur"/>
            <text:p text:style-name="tussenkopcur">Wettelijk kader</text:p>
            <text:p text:style-name="common-al">Voor de volgende inrichtingselementen in het plan is een verkeersbesluit vereist:</text:p>
            <text:list text:style-name="id1-3-2-2-1-6">
              <text:list-item text:style-override="id1-3-2-2-1-6-1">
                <text:number>•</text:number>
                <text:p text:style-name="al">Het instellen van een parkeerverbod;</text:p>
              </text:list-item>
              <text:list-item text:style-override="id1-3-2-2-1-6-2">
                <text:number>•</text:number>
                <text:p text:style-name="al">Het aanwijzen van een taxistandplaats;</text:p>
              </text:list-item>
              <text:list-item text:style-override="id1-3-2-2-1-6-3">
                <text:number>•</text:number>
                <text:p text:style-name="al">Het aanleggen van een zebrapad;</text:p>
              </text:list-item>
              <text:list-item text:style-override="id1-3-2-2-1-6-4">
                <text:number>•</text:number>
                <text:p text:style-name="al">Het instellen van een adviessnelheid.</text:p>
              </text:list-item>
            </text:list>
            <text:p text:style-name="common-al"/>
            <text:p text:style-name="common-al">De basis voor het nemen van dit verkeersbesluit is artikel 15, lid 1 en 2 van de Wegenverkeerswet. </text:p>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zoveel mogelijk waarborgen van de vrijheid van het verkeer.</text:p>
              </text:list-item>
            </text:list>
            <text:p text:style-name="tussenkopcur"/>
            <text:p text:style-name="tussenkopcur">Aanleiding</text:p>
            <text:p text:style-name="common-al">De Hendrik Staetslaan en Willem van Kesselstraat zijn bij de gemeente Eindhoven in beheer. De gemeente gaat deze straten herinrichten omdat de bestrating aan vervanging toe is. </text:p>
            <text:p text:style-name="tussenkopcur"/>
            <text:p text:style-name="tussenkopcur">Belangenafweging</text:p>
            <text:p text:style-name="common-al">De Hendrik Staetslaan en Willem van Kesselstraat liggen in een 30-km gebied. De nieuwe inrichting moet voldoen aan de inrichtingsprincipes van zo’n gebied. Met de herinrichting stemmen we het gewenste verkeersgedrag van de weggebruikers af op de functie van de weg. De straten hebben de functie van buurtontsluitingsweg: zij verzamelen het verkeer van de aangrenzende woonstraten. De Hendrik Staetslaan ontsluit bovendien een winkelstrip, het winkelcentrum Judas Tadeusplein en het Antoon Schellenscollege, een middelbare school. Bijzondere voorzieningen aan de Willem van Kesselstraat zijn een kinderdagverblijf, een gezondheidscentrum, een kerk en een park met speelvoorzieningen.</text:p>
            <text:p text:style-name="common-al">Vanwege de genoemde functies treffen we maatregelen, die moeten zorgen voor een veilige, overzichtelijke weginrichting en het waarborgen van een afdoende verkeersafwikkeling. De hoofdelementen zijn:</text:p>
            <text:p text:style-name="common-al"/>
            <text:list text:style-name="id1-3-2-2-1-20">
              <text:list-item text:style-override="id1-3-2-2-1-20-1">
                <text:number>•</text:number>
                <text:p text:style-name="al">een niet overdadig brede rijbaan voor tweerichtingsverkeer, met naastgelegen parkeerstroken;</text:p>
              </text:list-item>
              <text:list-item text:style-override="id1-3-2-2-1-20-2">
                <text:number>•</text:number>
                <text:p text:style-name="al">verhoogde kruispunten, zonder voorrangsregeling;</text:p>
              </text:list-item>
              <text:list-item text:style-override="id1-3-2-2-1-20-3">
                <text:number>•</text:number>
                <text:p text:style-name="al">het instellen van een parkeerverbod in beide straten, op de weggedeeltes waar geen parkeervakken zijn;</text:p>
              </text:list-item>
              <text:list-item text:style-override="id1-3-2-2-1-20-4">
                <text:number>•</text:number>
                <text:p text:style-name="al">het aanduiden van een schoolzone met een adviessnelheid van 15 km/u. Dit, ter hoogte van het Antoon Schellenscollege, waar de Hendrik Staetslaan en Willem van Kesselstraat op elkaar aansluiten;</text:p>
              </text:list-item>
              <text:list-item text:style-override="id1-3-2-2-1-20-5">
                <text:number>•</text:number>
                <text:p text:style-name="al">het aanleggen van 3 oversteekplaatsen met zebrapad: 2x bij het kinderdagverblijf en gezondheidscentrum aan de Willem van Kesselstraat. 1x bij het Antoon Schellenscollege aan de Hendrik Staetslaan;</text:p>
              </text:list-item>
              <text:list-item text:style-override="id1-3-2-2-1-20-6">
                <text:number>•</text:number>
                <text:p text:style-name="al">het aanwijzen van een parkeerstrook voor taxi’s. Dit, ter hoogte van het Antoon Schellenscollege aan de Hendrik Staetslaan. Hij is bestemd voor taxibussen die de scholieren brengen en ophalen.</text:p>
              </text:list-item>
            </text:list>
            <text:p text:style-name="tussenkopcur"/>
            <text:p text:style-name="tussenkopcur">Samenspraak</text:p>
            <text:p text:style-name="common-al">Op 27 juni 2019 is het voorlopig ontwerp gepresenteerd en besproken in het CVO = Centraal Verkeers Overleg. Het CVO is een adviesorgaan, waarin professionele partijen vertegenwoordigd zijn. Dit zijn onder andere de Fietsersbond, Brandweer, Platform Gehandicapten, de taxibranche en het CBR (Centraal Bureau Rijvaardigheid). Waar mogelijk zijn de reacties overgenomen in het voorliggende ontwerp.</text:p>
            <text:p text:style-name="common-al">Het voorlopig ontwerp is vervolgens op 2 december 2019 aan de belanghebbenden gepresenteerd, tijdens een informatieavond. Die belanghebbenden zijn bewoners, en vertegenwoordigers en gebruikers van de eerdergenoemde functies in de straten. Zo mogelijk zijn ook hun reacties verwerkt tot het definitief ontwerp. </text:p>
            <text:p text:style-name="tussenkopcur"/>
            <text:p text:style-name="tussenkopcur">Advies politie</text:p>
            <text:p text:style-name="common-al">Overleg heeft plaatsgevonden met de regiopolitie, waarbij te kennen is gegeven dat met de voorgestelde verkeersmaatregel wordt ingestemd. </text:p>
            <text:p text:style-name="tussenkopcur"/>
            <text:p text:style-name="tussenkopcur">Besluit</text:p>
            <text:p text:style-name="common-al">Het verkeersbesluit nemen voor:</text:p>
            <text:list text:style-name="id1-3-2-2-1-31">
              <text:list-item text:style-override="id1-3-2-2-1-31-1">
                <text:number>•</text:number>
                <text:p text:style-name="al">het met borden aanduiden van een tweezijdig parkeerverbod over de hele lengte van de Hendrik Staetslaan en de Willem van Kesselstraat. Het verbod betreft uitsluitend de weggedeeltes waar geen parkeervakken zijn;</text:p>
              </text:list-item>
              <text:list-item text:style-override="id1-3-2-2-1-31-2">
                <text:number>•</text:number>
                <text:p text:style-name="al">het met borden en wegmarkering aanduiden van een schoolzone, met een adviessnelheid van 15 km/u. Dit, ter hoogte van het Antoon Schellenscollege, waar de Hendrik Staetslaan en Willem van Kesselstraat op elkaar aansluiten. Het betreft het weggedeelte tussen de Springerstraat en de Hellenraadstraat; </text:p>
              </text:list-item>
              <text:list-item text:style-override="id1-3-2-2-1-31-3">
                <text:number>•</text:number>
                <text:p text:style-name="al">het aanleggen van 3 oversteekplaatsen met zebrapad, met bijbehorende borden:</text:p>
              </text:list-item>
              <text:list-item text:style-override="id1-3-2-2-1-31-4">
                <text:number>•</text:number>
                <text:p text:style-name="al">-1x ten zuiden van het gezondheidscentrum aan de Willem van Kesselstraat. Dit is aan de noordzijde van de kruising parallelweg Willem van Kesselstraat.</text:p>
              </text:list-item>
            </text:list>
            <text:list text:style-name="id1-3-2-2-1-32">
              <text:list-item text:style-override="id1-3-2-2-1-32-1">
                <text:number>•</text:number>
                <text:p text:style-name="al">-1x ten noorden van het gezondheidscentrum aan de Willem van Kesselstraat. Dit is aan de zuidzijde van de kruising Barrierweg.</text:p>
              </text:list-item>
              <text:list-item text:style-override="id1-3-2-2-1-32-2">
                <text:number>•</text:number>
                <text:p text:style-name="al">-1x bij het Antoon Schellenscollege aan de Hendrik Staetslaan. Dit is aan de noordzijde kruising Bleyslaan.</text:p>
              </text:list-item>
              <text:list-item text:style-override="id1-3-2-2-1-32-3">
                <text:number>•</text:number>
                <text:p text:style-name="al">het met borden aanwijzen van een parkeerstrook voor taxi’s. Dit, ter hoogte van en aan de zijde van het Antoon Schellenscollege aan de Hendrik Staetslaan. Het betreft het weggedeelte tussen de Springerstraat en de Bleyslaan.</text:p>
              </text:list-item>
            </text:list>
            <text:p text:style-name="common-al"/>
            <text:p text:style-name="common-al">De maatregelen zijn aangegeven op tekening “200819_DO_W. v. Kesselstraat - H. Staetslaan-Blad1” en “200819_DO_W. v. Kesselstraat - H. Staetslaan-Blad2.” Gedateerd op 27 augustus 2020.</text:p>
            <text:p text:style-name="common-al"/>
            <text:p text:style-name="last-al"/>
            <text:p text:style-name="tekst_bottom"/>
          </text:section>
        </text:section>
        <text:section text:name="regeling-sluiting_id1-3-2-3" text:style-name="regeling-sluiting">
          <text:section text:name="ondertekening_id1-3-2-3-1">
            <text:p><text:span text:style-name="functie">Eindhoven, 23 september 2020.</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4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4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4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Verkeerbesluit Hendrik Staetslaan en Willem van Kesselstraat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meta:user-defined>
    <meta:user-defined meta:name="OVERHEIDop.verkeersbordcode">E5</meta:user-defined>
    <meta:user-defined meta:name="OVERHEIDop.verkeersbordcode">E6</meta:user-defined>
    <meta:user-defined meta:name="OVERHEIDop.verkeersbordcode">L2</meta:user-defined>
    <dc:language>nl</dc:language>
    <meta:user-defined meta:name="OVERHEID.EPSG28992/DC.spatial">160052.948 385893.038</meta:user-defined>
    <meta:user-defined meta:name="OVERHEID.EPSG28992/DC.spatial">160707.265 385643.067</meta:user-defined>
    <meta:user-defined meta:name="DC.title">Verkeersbesluit Hendrik Staetslaan en Willem van Kesselstraat 23 september 2020</meta:user-defined>
    <meta:user-defined meta:name="OVERHEIDop.straatnaam">Hendrik Staetslaan</meta:user-defined>
    <meta:user-defined meta:name="OVERHEIDop.straatnaam">Willem van Kesselstraat</meta:user-defined>
    <meta:user-defined meta:name="OVERHEIDop.woonplaats">Eindhoven</meta:user-defined>
    <meta:user-defined meta:name="OVERHEIDop.woonplaats">Eindhoven</meta:user-defined>
    <meta:user-defined meta:name="DCTERMS.W3CDTF/DCTERMS.available">2020-09-30</meta:user-defined>
    <meta:user-defined meta:name="OVERHEIDop.StcrtID/DC.identifier">stcrt-2020-50643</meta:user-defined>
    <meta:user-defined meta:name="OVERHEIDop.externeBijlage">Gescand VKB Hendrik Staetslaan en W. van Kesselstr|exb-2020-51195</meta:user-defined>
    <meta:user-defined meta:name="OVERHEIDop.externeBijlage">Tek1 VKB H. Staetslaan en W. v. Kesselstr23-9-2020|exb-2020-51196</meta:user-defined>
    <meta:user-defined meta:name="OVERHEIDop.externeBijlage">Tek2 VKB H. Staetslaan en W.v. Kesselstr 23-9-2020|exb-2020-51197</meta:user-defined>
    <meta:user-defined meta:name="DCTERMS.W3CDTF/OVERHEIDop.jaargang">2020</meta:user-defined>
    <meta:user-defined meta:name="OVERHEIDop.publicationIssue">50643</meta:user-defined>
    <meta:user-defined meta:name="OVERHEIDop.versieInformatie"/>
  </office:meta>
</office:document-meta>
</file>