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en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enwijk, Eeser Campus 30</text:span>, plaatsen kantoorunits klasseerinstallatie op zandwinning (22-09-2020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/>
          </text:p>
            <text:p text:style-name="common-al">
            <text:span text:style-name="nadrukcur">De stukken liggen van (wo) 30 september 2020 t/m (wo) 11 november 2020 ter inzage (1).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Reageren?</text:span>
            </text:span>
          </text:p>
            <text:p text:style-name="last-al">
            <text:span text:style-name="nadrukcur">T/m 11 november 2020  kunnen belanghebbenden beroep (4) instellen. U kunt alleen beroep instellen als u tijdig een zienswijze over de ontwerpomgevingsvergunning naar voren heeft gebracht of kunt aantonen dat u daartoe redelijkerwijs niet in staat bent gewees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3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995.726 534667.005</meta:user-defined>
    <meta:user-defined meta:name="DC.title">Verleende omgevingsvergunningen (uitgebreide procedure)</meta:user-defined>
    <meta:user-defined meta:name="OVERHEID.PostcodeHuisnummer/OVERHEIDop.postcodeHuisnummer">8332JZ 16</meta:user-defined>
    <meta:user-defined meta:name="OVERHEIDop.straatnaam">Oostermeentherand</meta:user-defined>
    <meta:user-defined meta:name="OVERHEIDop.woonplaats">Steenw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50637</meta:user-defined>
    <meta:user-defined meta:name="OVERHEIDop.StcrtID/DC.identifier">stcrt-2020-50637</meta:user-defined>
    <meta:user-defined meta:name="OVERHEIDop.versieInformatie"/>
  </office:meta>
</office:document-meta>
</file>