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mzette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conform artikel 3.7 van de Wet ruimtelijke ordening bekend, dat de gemeenteraad in zijn vergadering van 21 september 2020 een voorbereidingsbesluit heeft genomen voor het gehele grondgebied van de gemeente Cuijk.</text:p>
            <text:p text:style-name="common-al"/>
            <text:p text:style-name="common-al">Doel voorbereidingsbesluit</text:p>
            <text:p text:style-name="common-al">Dit voorbereidingsbesluit heeft tot doel het voorkomen van het omzetten van woningen naar onzelfstandige woonruimten op ongewenste locaties binnen de gemeente Cuijk. In navolging van het voorbereidingsbesluit is een (paraplu)bestemmingsplan in voorbereiding voor het gehele grondgebied van de gemeente Cuijk. Met het voorbereidingsbesluit wordt voorkomen dat vergunningen voor bouw- en gebruiksactiviteiten conform het geldende bestemmingsplan worden verleend die volgens het toekomstige (paraplu)bestemmingsplan niet gewenst zijn.</text:p>
            <text:p text:style-name="common-al"/>
            <text:p text:style-name="common-al">Ter inzage</text:p>
            <text:p text:style-name="common-al">Het besluit is met ingang van woensdag 30 september 2020 digitaal in te zien via www.ruimtelijkeplannen, met als zoekterm de plannaam of het ID-nummer NL.IMRO.1684.VBwonen-VA01. Een uitgeprint exemplaar kan worden ingezien bij de publieksbalie in het gemeentehuis tijdens openingstijden. Tegen betaling zijn afschriften verkrijgbaar. </text:p>
            <text:p text:style-name="common-al"/>
            <text:p text:style-name="common-al">Inwerkingtreding</text:p>
            <text:p text:style-name="common-al">Het voorbereidingsbesluit treedt op 30 september 2020 in werking, is één jaar geldig en is niet vatbaar voor bezwaar en beroep op grond van artikel 8:5 van de Algemene wet bestuursrecht . </text:p>
            <text:p text:style-name="common-al"/>
            <text:p text:style-name="common-al">Meer informatie </text:p>
            <text:p text:style-name="common-al">Voor meer informatie kunt u contact opnemen met M. Brugman, afdeling Publiek, team Ruimtelijk Beleid, algemeen telefoonnummer 0485-396600. </text:p>
            <text:p text:style-name="common-al"/>
            <text:p text:style-name="common-al">Cuijk, 29 september 2020</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VBwonen-VA01</meta:user-defined>
    <meta:user-defined meta:name="OVERHEIDop.Ruimtelijkeplannen/DC.type">bestemmingsplan</meta:user-defined>
    <dc:language>nl</dc:language>
    <meta:user-defined meta:name="OVERHEID.Gemeente/DC.spatial">Cuijk</meta:user-defined>
    <meta:user-defined meta:name="OVERHEID.EPSG28992/DC.spatial">189023.266 415241.961</meta:user-defined>
    <meta:user-defined meta:name="DC.title">Voorbereidingsbesluit ‘Omzetten woningen’</meta:user-defined>
    <meta:user-defined meta:name="OVERHEIDop.straatnaam">Hof van Cuijk</meta:user-defined>
    <meta:user-defined meta:name="OVERHEIDop.woonplaats">Cuijk</meta:user-defined>
    <meta:user-defined meta:name="DCTERMS.W3CDTF/DCTERMS.available">2020-09-29</meta:user-defined>
    <meta:user-defined meta:name="DCTERMS.W3CDTF/OVERHEIDop.jaargang">2020</meta:user-defined>
    <meta:user-defined meta:name="OVERHEIDop.publicationIssue">50603</meta:user-defined>
    <meta:user-defined meta:name="OVERHEIDop.StcrtID/DC.identifier">stcrt-2020-50603</meta:user-defined>
    <meta:user-defined meta:name="OVERHEIDop.versieInformatie"/>
  </office:meta>
</office:document-meta>
</file>