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orger-Odoorn, Bestemmingsplan ‘Exloo - Fabrieksstraat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het ontwerp bestemmingsplan ‘Exloo - Fabrieksstraat’ van donderdag 1 oktober 2020 tot en met woensdag 11 november 2020 ter inzage ligt.</text:p>
            <text:p text:style-name="common-al">Het plan voorziet in een juridische-planologische regeling voor de bouw van 30 levensloopbestendige woningen voor verschillende doelgroepen op een voormalige bedrijfslocatie aan de Fabrieksstraat in Exloo.</text:p>
            <text:p text:style-name="common-al">Het bestemmingsplan is in te zien op http://www.ruimtelijkeplannen.nl/?planidn= NL.IMRO.1681.03BP0004-OW01 of in het Klantcontactcentrum. </text:p>
            <text:p text:style-name="common-al">Desgevraagd kan het bestemmingsplan ten minste gedurende drie aaneengesloten uren per week buiten de openingstijden worden ingezien. Maak daarvoor een afspraak met het <text:a xlink:href="http://www.borger-odoorn.nl/bestuur-en-organisatie/contact.html" xlink:type="simple">Klantcontactcentrum</text:a>.</text:p>
            <text:p text:style-name="common-al">Gedurende de termijn van de terinzagelegging kan een ieder schriftelijk of mondeling een zienswijze naar voren brengen bij de gemeenteraad, Postbus 3, 7875 ZG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59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59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59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81.03BP0004-OW01</meta:user-defined>
    <meta:user-defined meta:name="OVERHEIDop.Ruimtelijkeplannen/DC.type">bestemmingsplan</meta:user-defined>
    <dc:language>nl</dc:language>
    <meta:user-defined meta:name="OVERHEID.Gemeente/DC.spatial">Borger-Odoorn</meta:user-defined>
    <meta:user-defined meta:name="DC.title">Gemeente Borger-Odoorn, Bestemmingsplan ‘Exloo - Fabrieksstraat’</meta:user-defined>
    <meta:user-defined meta:name="DCTERMS.W3CDTF/DCTERMS.available">2020-09-29</meta:user-defined>
    <meta:user-defined meta:name="DCTERMS.W3CDTF/OVERHEIDop.jaargang">2020</meta:user-defined>
    <meta:user-defined meta:name="OVERHEIDop.publicationIssue">50595</meta:user-defined>
    <meta:user-defined meta:name="OVERHEIDop.StcrtID/DC.identifier">stcrt-2020-50595</meta:user-defined>
    <meta:user-defined meta:name="OVERHEIDop.versieInformatie"/>
  </office:meta>
</office:document-meta>
</file>