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text:p>
            <text:p text:style-name="al">verkeerstekens 1990:</text:p>
            <text:p text:style-name="al"/>
            <text:p text:style-name="al">Het instellen van een gehandicaptenparkeerplaats op kenteken aan:</text:p>
            <text:p text:style-name="al">1. Broekheurne-ring in de nabijheid van huisnummer 633.</text:p>
            <text:p text:style-name="al">2. Laaressingel in de nabijheid van huisnummer 114.</text:p>
            <text:p text:style-name="al">3. Pieter Nuytsstraat in de nabijheid van huisnummer 17.</text:p>
            <text:p text:style-name="al"/>
            <text:p text:style-name="al">Door verwijdering van bord model E6 van de bijlage I van het Reglement verkeersregels en verkeerstekens 1990: </text:p>
            <text:p text:style-name="al"/>
            <text:p text:style-name="al">Het opheffen van een gehandicaptenparkeerplaats op kenteken aan:</text:p>
            <text:p text:style-name="al">1. Spoorbaanstraat in de nabijheid van huisnummer 1-12.</text:p>
            <text:p text:style-name="al">2. Vlierstraat in de nabijheid van huisnummer 42.</text:p>
            <text:p text:style-name="al">3. De Posten in de nabijheid van huisnummer 58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30 september 2020.</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amleider Klant Contact Center</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0 november 2020.</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000082193)</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6280.078 468064.873</meta:user-defined>
    <meta:user-defined meta:name="OVERHEID.EPSG28992/DC.spatial">258978.519 472078.796</meta:user-defined>
    <meta:user-defined meta:name="OVERHEID.EPSG28992/DC.spatial">262672.98 470985.683</meta:user-defined>
    <meta:user-defined meta:name="DC.title">Verkeersbesluit instellen en opheffen van gehandicaptenparkeerplaats op kenteken</meta:user-defined>
    <meta:user-defined meta:name="OVERHEID.PostcodeHuisnummer/OVERHEIDop.postcodeHuisnummer">7544TN 631</meta:user-defined>
    <meta:user-defined meta:name="OVERHEID.PostcodeHuisnummer/OVERHEIDop.postcodeHuisnummer">7514ET 114</meta:user-defined>
    <meta:user-defined meta:name="OVERHEID.PostcodeHuisnummer/OVERHEIDop.postcodeHuisnummer">7532CA 1</meta:user-defined>
    <meta:user-defined meta:name="OVERHEIDop.straatnaam">Broekheurne-ring</meta:user-defined>
    <meta:user-defined meta:name="OVERHEIDop.straatnaam">Laaressingel</meta:user-defined>
    <meta:user-defined meta:name="OVERHEIDop.straatnaam">Samuel van der Putte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0-09-30</meta:user-defined>
    <meta:user-defined meta:name="OVERHEIDop.StcrtID/DC.identifier">stcrt-2020-50592</meta:user-defined>
    <meta:user-defined meta:name="DCTERMS.W3CDTF/OVERHEIDop.jaargang">2020</meta:user-defined>
    <meta:user-defined meta:name="OVERHEIDop.publicationIssue">50592</meta:user-defined>
    <meta:user-defined meta:name="OVERHEIDop.versieInformatie"/>
  </office:meta>
</office:document-meta>
</file>