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30</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september 2020 nr. BOACAT2020/046, strekkende tot aanwijzing van buitengewoon opsporingsambtenaren bij de RET N.V., afdeling Veiligheid</text:h>
      <text:p text:style-name="ifm_p_mt.3.7mm_ifm">De Minister voor Rechtsbescherming,</text:p>
      <text:p text:style-name="ifm_p_mt.3.7mm_ifm">Gelezen het verzoek van de RET N.V. van 26 augustus 2020 en de adviezen van de hoofdofficier van justitie bij het arrondissementsparket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openbaar vervoer in dienst van de RET N.V., afdeling Veilighei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andboeien.</text:p>
      <text:h text:style-name="ifm_p_font.bold_mt.5.08mm_page.keep-with-next_ifm" text:outline-level="2">Artikel<text:s/>7<text:s/></text:h>
      <text:p text:style-name="ifm_p_mt.4.23mm_indent.-7mm_mleft.7mm_ifm">1.<text:tab/>De RET N.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T N.V., afdeling Veiligheid 2015 van 15 september 2015, nr.BOACAT2015/044 zal vervallen op 26 september 2020.</text:p>
      <text:p text:style-name="ifm_p_ifm">Dit besluit treedt in werking met ingang van 26 september 2020 en vervalt met ingang van 26 september 2025.</text:p>
      <text:h text:style-name="ifm_p_font.bold_mt.5.08mm_page.keep-with-next_ifm" text:outline-level="2">Artikel<text:s/>10<text:s/></text:h>
      <text:p text:style-name="ifm_p_mt.4.23mm_ifm">Dit besluit wordt aangehaald als: Besluit buitengewoon opsporingsambtenaar RET N.V. 2020.</text:p>
      <text:p text:style-name="ifm_p_mt.3.7mm_ifm">Dit besluit zal in de Staatscourant worden geplaatst.</text:p>
      <text:p text:style-name="ifm_p_font.italic_mt.3.7mm_ifm">
                  Den Haag,
                   24 septem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530</text:span><text:tab/>2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530</text:span><text:tab/>2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4 september 2020 nr. BOACAT2020/046, strekkende tot aanwijzing van buitengewoon opsporingsambtenaren bij de RET N.V., afdeling Veilighei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5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5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Minister voor Rechtsbescherming van 24 september 2020 nr. BOACAT2020/046, strekkende tot aanwijzing van buitengewoon opsporingsambtenaren bij de RET N.V., afdeling Veiligheid</meta:user-defined>
    <meta:user-defined meta:name="DCTERMS.alternative"/>
    <meta:user-defined meta:name="DCTERMS.W3CDTF/OVERHEIDop.datumOndertekening">2020-09-24</meta:user-defined>
    <meta:user-defined meta:name="DCTERMS.W3CDTF/DCTERMS.available">2020-09-25</meta:user-defined>
    <meta:user-defined meta:name="OVERHEIDop.Ruimtelijkplan/OVERHEIDop.bekendmakingBetreffendePlan"/>
  </office:meta>
</office:document-meta>
</file>