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VBST03 - Instellen stopverbod Burg de Witstraat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bij de start van nieuwe schooljaar de schoollocatie aan de Drossaert Essersstraat (voormalige middenbouwlocatie) is gesloten;</text:p>
            <text:p text:style-name="considerans.al">- dat groep 5 sinds het nieuwe schooljaar is samengevoegd bij de bovenbouwlocatie gelegen aan de Bandkeramiekersstraat;</text:p>
            <text:p text:style-name="considerans.al">- dat wegens voorzorgsmaatregelen (spreiding) rondom het Covid-19 virus de uitgang voor de groepen 5 en 6 gescheiden is van uitgang van de groepen 7 en 8;</text:p>
            <text:p text:style-name="considerans.al">- dat de groepen 5 en 6 de in- en uitgang aan de Burg de Witstraat gebruiken;</text:p>
            <text:p text:style-name="considerans.al">- dat ter hoogte van de uitgang een bestaande wegversmalling is, voorzien van een VOP;</text:p>
            <text:p text:style-name="considerans.al">- dat verkeer, komende vanuit het westen, voor de wegversmalling niet kan uitwijken voor tegemoetkomend verkeer, waaronder fietsende kinderen van groep 5 en 6;</text:p>
            <text:p text:style-name="considerans.al">- dat verkeer, komende vanuit oosten, aan de andere kant van de wegversmalling de doorgang van het aankomend verkeer belemmerd, daar ook na de wegversmalling geen uitwijkmogelijkheid is;</text:p>
            <text:p text:style-name="considerans.al">- dat geparkeerde voertuigen direct naast de wegversmalling zorgen voor onoverzichtelijke situaties voor overstekende kinderen, daar deze pas laat aankomend verkeer opmerken;</text:p>
            <text:p text:style-name="considerans.al">- dat op basis van bovenstaande onderbouwing het noodzakelijk is om aan weerszijden van de wegversmalling een stopverbod in te stellen;</text:p>
            <text:p text:style-name="considerans.al">- dat middels deze stopverboden 3 parkeerplaatsen komen te vervallen;</text:p>
            <text:p text:style-name="considerans.al">- dat in 2017, op 40 meter afstand, 9 haakse parkeerplaatsen zijn aangelegd;</text:p>
            <text:p text:style-name="considerans.al">- dat in de Burg de Witstraat geen sprake is van parkeerdruk;</text:p>
            <text:p text:style-name="considerans.al">- dat op 23 september 2020 overleg heeft plaatsgevonden met de bewoners van de Burg de Witstraat, welke positief zijn gestemd;</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twee stopverboden in de Burg de Witstraat (12 meter en 8 meter), dit doormiddel van het aanbrengen van gele ononderbroken markeringen, e.e.a. conform T2020VBST03 - Tekening instellen stopverbod Burg de Witstraat Elsloo d.d. 24-09-2020.</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4-09-2020,</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2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2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2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stopverbod Burg de Witstraat Elsloo - Burg de Witstraat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VBST03</meta:user-defined>
    <meta:user-defined meta:name="DCTERMS.abstract">2020VBST03 - Instellen stopverbod Burg de Witstraat Elsloo</meta:user-defined>
    <meta:user-defined meta:name="OVERHEIDop.verkeersbordcode">WM7</meta:user-defined>
    <dc:language>nl</dc:language>
    <meta:user-defined meta:name="OVERHEID.EPSG28992/DC.spatial">182230.388 328976.575</meta:user-defined>
    <meta:user-defined meta:name="OVERHEID.EPSG28992/DC.spatial">182197.993 328971.703</meta:user-defined>
    <meta:user-defined meta:name="DC.title">2020VBST03 - Instellen stopverbod Burg de Witstraat Elsloo</meta:user-defined>
    <meta:user-defined meta:name="OVERHEID.PostcodeHuisnummer/OVERHEIDop.postcodeHuisnummer">6181BW 20</meta:user-defined>
    <meta:user-defined meta:name="OVERHEID.PostcodeHuisnummer/OVERHEIDop.postcodeHuisnummer">6181BV 13</meta:user-defined>
    <meta:user-defined meta:name="OVERHEIDop.straatnaam">Burg de Witstraat</meta:user-defined>
    <meta:user-defined meta:name="OVERHEIDop.straatnaam">Burg de Witstraat</meta:user-defined>
    <meta:user-defined meta:name="OVERHEIDop.woonplaats">Elsloo</meta:user-defined>
    <meta:user-defined meta:name="OVERHEIDop.woonplaats">Elsloo</meta:user-defined>
    <meta:user-defined meta:name="DCTERMS.W3CDTF/DCTERMS.available">2020-09-25</meta:user-defined>
    <meta:user-defined meta:name="OVERHEIDop.StcrtID/DC.identifier">stcrt-2020-50526</meta:user-defined>
    <meta:user-defined meta:name="OVERHEIDop.externeBijlage">T2020VBST03 - instellen stopverbod Burg de Witstr|exb-2020-51098</meta:user-defined>
    <meta:user-defined meta:name="DCTERMS.W3CDTF/OVERHEIDop.jaargang">2020</meta:user-defined>
    <meta:user-defined meta:name="OVERHEIDop.publicationIssue">50526</meta:user-defined>
    <meta:user-defined meta:name="OVERHEIDop.versieInformatie"/>
  </office:meta>
</office:document-meta>
</file>