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br. van Doornelaan 63 Horst, Vooraankondiging voorbereiding bestemmingsplan, 23-01-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rst, vooraankondiging voorbereiding bestemmingsplan "Gebr. Van Doornelaan 63 Horst", </text:span>
          </text:p>
            <text:p text:style-name="common-al">Burgemeester en wethouders van Horst aan de Maas maken ter voldoening aan het bepaalde in artikel1.3.1 van het Besluit ruimtelijke ordening (Bro) bekend, dat het bestemmingsplan ‘Gebr. Van Doornelaan 63 Horst’ (NL.IMRO.1507.GVDOORNE63-BPC1) wordt voorbereid.</text:p>
            <text:p text:style-name="common-al">
            <text:span text:style-name="nadrukvet">Het plangebied</text:span>
          </text:p>
            <text:p text:style-name="common-al">Het plangebied ligt aan de Gebr. van Doornelaan 63 ten noorden van de kern Horst in de gemeente</text:p>
            <text:p text:style-name="common-al">Horst aan de Maas. Op de locatie is de onderwijsinstelling Bouwmensen gevestigd. Het</text:p>
            <text:p text:style-name="common-al">plangebied bestaat grotendeels uit bestaande bebouwing met aan de noordoostzijde een parkeerplaats.</text:p>
            <text:p text:style-name="common-al">De realisatie van de beoogde praktijk en constructieruimte vindt plaats op twee percelen,</text:p>
            <text:p text:style-name="common-al">kadastraal bekend als Horst, sectie O, nummer 1408 en 1410 (gedeeltelijk).</text:p>
            <text:p text:style-name="common-al">
            <text:span text:style-name="nadrukvet">Aanleiding en doel van het toekomstig bestemmingsplan</text:span>
          </text:p>
            <text:p text:style-name="common-al">De onderwijsinstelling Bouwmensen aan de Gebr. van Doornelaan 63 in Horst wil de bestaande</text:p>
            <text:p text:style-name="common-al">onderwijsinstelling efficiënt gaan gebruiken. Dit efficiënt gebruiken bestaat uit de realisatie van</text:p>
            <text:p text:style-name="common-al">een constructie- en praktijkruimte die gebruikt wordt om praktijklessen te kunnen geven aan</text:p>
            <text:p text:style-name="common-al">haar leerlingen. De praktijklessen kunnen daarmee in een meer passende onderwijsomgeving</text:p>
            <text:p text:style-name="common-al">worden gegeven. Het is hierbij expliciet niet de bedoeling dat, als gevolg van deze ruimtelijke</text:p>
            <text:p text:style-name="common-al">ontwikkeling, het leerlingen aantal wordt vergroot. Echter het bestemmingsplan ‘Buitengebied Horst aan de Maas’ bied niet de bouwruimte die nodig is om het nieuwe gebouw te realiseren.</text:p>
            <text:p text:style-name="common-al">
            <text:span text:style-name="nadrukvet">Kennisgeving</text:span>
          </text:p>
            <text:p text:style-name="common-al">Het betreft hier uitsluitend een kennisgeving. Stukken met betrekking tot dit voornemen liggen niet ter inzage. Dat zal op een later moment gebeuren. Voorafgaand daaraan zal een nieuwe publicatie plaats vinden. Deze kennisgeving wordt tevens op de gemeentelijke website bekend gemaakt.(www.horstaandemaas.nl).</text:p>
            <text:p text:style-name="common-al">
            <text:span text:style-name="nadrukvet">Bezwaren of zienswijzen</text:span>
          </text:p>
            <text:p text:style-name="common-al">Over dit voornemen is geen vorm van inspraak mogelijk.</text:p>
            <text:p text:style-name="common-al">
            <text:span text:style-name="nadrukvet">Vervolgprocedure</text:span>
          </text:p>
            <text:p text:style-name="common-al">Zodra een ontwerpbestemmingsplan gereed is, zal deze voor een periode van zes weken ter inzage worden gelegd. In die periode kunnen ook zienswijzen worden ingediend over het plan. Te zijner tijd zal een nieuwe publicatie plaatsvinden (Staatscourant, Hallo, gemeentelijke website). Vanaf dat moment zal het plan ook beschikbaar zijn via de gemeentelijke website (www.horstaandemaas.nl) en op(www.ruimtelijkeplannen.nl). Naar verwachting zal dit medio 2020 plaatsvinden.</text:p>
            <text:p text:style-name="common-al">
            <text:span text:style-name="nadrukvet">Informatie</text:span>
          </text:p>
            <text:p text:style-name="common-al">Deze informatie is ook terug te vinden via www.horstaandemaas.nl (zie bekendmakingen). Voor meerinformatie kunt u ook terecht bij het team Omgeving, tel. (077)477 9 777</text:p>
            <text:p text:style-name="common-al">Horst, 23-01-2020</text:p>
            <text:p text:style-name="common-al">Burgemeester en wethouders van Horst aan de Maas,</text:p>
            <text:p text:style-name="common-al">C.C. Leppink-Schuitema,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5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5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GVDOORNE63-BPC1</meta:user-defined>
    <meta:user-defined meta:name="OVERHEIDop.Ruimtelijkeplannen/DC.type">bestemmingsplan</meta:user-defined>
    <dc:language>nl</dc:language>
    <meta:user-defined meta:name="OVERHEID.Gemeente/DC.spatial">Horst aan de Maas</meta:user-defined>
    <meta:user-defined meta:name="OVERHEID.EPSG28992/DC.spatial">200968 386355</meta:user-defined>
    <meta:user-defined meta:name="DC.title">Gebr. van Doornelaan 63 Horst, Vooraankondiging voorbereiding bestemmingsplan, 23-01-2020</meta:user-defined>
    <meta:user-defined meta:name="OVERHEID.PostcodeHuisnummer/OVERHEIDop.postcodeHuisnummer">5961BB 63</meta:user-defined>
    <meta:user-defined meta:name="OVERHEIDop.straatnaam">Gebr. van Doornelaan</meta:user-defined>
    <meta:user-defined meta:name="OVERHEIDop.woonplaats">Horst</meta:user-defined>
    <meta:user-defined meta:name="DCTERMS.W3CDTF/DCTERMS.available">2020-01-23</meta:user-defined>
    <meta:user-defined meta:name="DCTERMS.W3CDTF/OVERHEIDop.jaargang">2020</meta:user-defined>
    <meta:user-defined meta:name="OVERHEIDop.publicationIssue">5052</meta:user-defined>
    <meta:user-defined meta:name="OVERHEIDop.StcrtID/DC.identifier">stcrt-2020-5052</meta:user-defined>
    <meta:user-defined meta:name="OVERHEIDop.versieInformatie"/>
  </office:meta>
</office:document-meta>
</file>