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 Tongelresche Akkers (woonwagenlocatie Fernhou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6 september 2020 het bestemmingsplan gewijzigd vastgesteld. </text:p>
            <text:p text:style-name="common-al">In verband met de voortgang van het woningbouwproject Tongelresche Akkers dienen de in het gebied nog aanwezige woonwagenstandplaatsen aan de Joost de Mompertstraat en de Kanaaldijk Noord te worden verplaatst. Het terrein grenzend aan de zuidkant van de tennisaccommodatie aan de Fernhoutstraat/Kanaaldijk Noord is aangewezen als definitieve locatie voor de te verplaatsen woonwagens. </text:p>
            <text:p text:style-name="common-al">Het plangebied wordt begrensd door het tenniscomplex in het noorden, de Fernhoutstraat in het westen, de woningen aan de Houtblazerstraat in het oosten en de oevers van het Eindhovens kanaal in het zuiden.</text:p>
            <text:p text:style-name="common-al">De wijzigingen ten opzichte van het ontwerpbestemmingsplan hebben betrekking op:</text:p>
            <text:list text:style-name="id1-3-2-1-1-5">
              <text:list-item text:style-override="id1-3-2-1-1-5-1">
                <text:number>-</text:number>
                <text:p text:style-name="al">Artikel 1 Begripsbepalingen waarbij het begrip ‘dove gevel’ is tussengevoegd;</text:p>
              </text:list-item>
              <text:list-item text:style-override="id1-3-2-1-1-5-2">
                <text:number>-</text:number>
                <text:p text:style-name="al">Artikelsublid 5.2.1 ‘Hoofdgebouwen’ waarbij  nieuwe sub g. is tussengevoegd inzake de bouwmogelijkheid van een kap op de bouwlaag;</text:p>
              </text:list-item>
              <text:list-item text:style-override="id1-3-2-1-1-5-3">
                <text:number>-</text:number>
                <text:p text:style-name="al">Artikel<text:span text:style-name="nadrukondlijn">sublid </text:span>5.2.1 Hoofdgebouwen’ onder i. waarbij het begrip ‘doof’ is gewijzigd in ‘als dove gevel’;</text:p>
              </text:list-item>
              <text:list-item text:style-override="id1-3-2-1-1-5-4">
                <text:number>-</text:number>
                <text:p text:style-name="al">Artikel 5 waarbij een nieuw lid 5.5 ‘ Voorwaardelijke verplichting onderzoek trilling’ is toegevoegd;</text:p>
              </text:list-item>
              <text:list-item text:style-override="id1-3-2-1-1-5-5">
                <text:number>-</text:number>
                <text:p text:style-name="al">Artikel 9 i.v.m. de toevoeging van een nieuw lid 9.4 ‘Voorwaardelijke verplichting waterberging’.</text:p>
              </text:list-item>
            </text:list>
            <text:p text:style-name="common-al">
            <text:span text:style-name="nadrukvet">Inzage</text:span>
          </text:p>
            <text:p text:style-name="common-al">Het besluit van de gemeenteraad, het bestemmingsplan en de overige stukken liggen met ingang van donderdag 1 oktober 2020 tot en met donderdag 12 november 2020 ter inzage. U kunt het plan inzien bij het Inwonersplein (Stadhuis), Stadhuisplein 1, Eindhoven. De openingstijden van het Inwonersplein zijn op maandag van 8.30 uur tot 19.00 uur en op dinsdag t/m vrijdag van 8.30 uur tot 17.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45-0301" xlink:type="simple">https://www.ruimtelijkeplannen.nl/?planidn=NL.IMRO.0772.80345-0301</text:a> </text:p>
            <text:p text:style-name="common-al">De bronbestanden zijn beschikbaar via: <text:a xlink:href="https://digitaleplannen.nl/0772/manifest.html" xlink:type="simple">https://digitaleplannen.nl/0772/manifest.html</text:a>.</text:p>
            <text:p text:style-name="common-al">
            <text:span text:style-name="nadrukvet">Beroep</text:span>
          </text:p>
            <text:p text:style-name="common-al">Met ingang van vrijdag 2 oktober 2020 tot en met donderdag 12 november 2020 kan beroep worden ingesteld tegen het vaststellingsbesluit van de gemeenteraad. Beroep kan worden ingesteld door: </text:p>
            <text:list text:style-name="id1-3-2-1-1-12">
              <text:list-item text:style-override="id1-3-2-1-1-12-1">
                <text:number>-</text:number>
                <text:p text:style-name="al">een belanghebbende die op tijd een zienswijze op het eerdere ontwerpbestemmingsplan heeft ingediend; </text:p>
              </text:list-item>
              <text:list-item text:style-override="id1-3-2-1-1-12-2">
                <text:number>-</text:number>
                <text:p text:style-name="al">een belanghebbende die aantoont dat hij redelijkerwijs niet in staat is geweest om een zienswijze op het ontwerpbestemmingsplan in te dienen;</text:p>
              </text:list-item>
              <text:list-item text:style-override="id1-3-2-1-1-12-3">
                <text:number>-</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3 november 2020.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sept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45-0301</meta:user-defined>
    <meta:user-defined meta:name="OVERHEIDop.Ruimtelijkeplannen/DC.type">bestemmingsplan</meta:user-defined>
    <dc:language>nl</dc:language>
    <meta:user-defined meta:name="OVERHEID.Gemeente/DC.spatial">Eindhoven</meta:user-defined>
    <meta:user-defined meta:name="OVERHEID.EPSG28992/DC.spatial">164197.965 382793.709</meta:user-defined>
    <meta:user-defined meta:name="DC.title">Vastgesteld bestemmingsplan II Tongelresche Akkers (woonwagenlocatie Fernhoutstraat)</meta:user-defined>
    <meta:user-defined meta:name="OVERHEID.PostcodeHuisnummer/OVERHEIDop.postcodeHuisnummer">5642JL 1</meta:user-defined>
    <meta:user-defined meta:name="OVERHEIDop.straatnaam">Fernhoutstraat</meta:user-defined>
    <meta:user-defined meta:name="OVERHEIDop.woonplaats">Eindhoven</meta:user-defined>
    <meta:user-defined meta:name="DCTERMS.W3CDTF/DCTERMS.available">2020-09-30</meta:user-defined>
    <meta:user-defined meta:name="DCTERMS.W3CDTF/OVERHEIDop.jaargang">2020</meta:user-defined>
    <meta:user-defined meta:name="OVERHEIDop.publicationIssue">50518</meta:user-defined>
    <meta:user-defined meta:name="OVERHEIDop.StcrtID/DC.identifier">stcrt-2020-50518</meta:user-defined>
    <meta:user-defined meta:name="OVERHEIDop.versieInformatie"/>
  </office:meta>
</office:document-meta>
</file>