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ongelresche Akkers 2019, beeldkwaliteitsplan Berckelbosch en vaststelling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september 2020 het bestemmingsplan Tongelresche Akkers 2019 gewijzigd vastgesteld. </text:p>
            <text:p text:style-name="common-al">Het bestemmingsplan heeft betrekking op de actualisatie van het bestemmingsplan Tongelresche Akkers. Voor het bestaande/vergunde gebied van Tongelresche Akkers en voor de afbouw van een gedeelte van het te ontwikkelen gebied zijn het bestemmingsplan Tongelresche Akkers 2019 en het Beeldkwaliteitsplan(BKP) Berkelbosch opgesteld.</text:p>
            <text:p text:style-name="common-al">Aan de westzijde wordt het plangebied omringd door woonbebouwing (wijk Doornakkers) en bedrijventerrein. De spoorlijn Eindhoven-Weert vormt de oostelijke begrenzing. De zuidzijde van het plangebied wordt begrensd door het Eindhovensch Kanaal.</text:p>
            <text:p text:style-name="common-al">De wijzigingen van de planregels en verbeelding ten opzichte van het ontwerpbestemmingsplan hebben kort samengevat betrekking op:</text:p>
            <text:list text:style-name="id1-3-2-1-1-5">
              <text:list-item text:style-override="id1-3-2-1-1-5-1">
                <text:number>-</text:number>
                <text:p text:style-name="al">Artikel 1 Begripsbepalingen waarbij de begrippen ‘dove gevel’ en ‘geluidgevoelige gebouwen’ zijn tussengevoegd;</text:p>
              </text:list-item>
              <text:list-item text:style-override="id1-3-2-1-1-5-2">
                <text:number>-</text:number>
                <text:p text:style-name="al">Artikel 9 sublid 9.2.1 waarbij de regel onder d. is gewijzigd i.v.m. de vermelding van het begrip ‘dove gevel’;</text:p>
              </text:list-item>
              <text:list-item text:style-override="id1-3-2-1-1-5-3">
                <text:number>-</text:number>
                <text:p text:style-name="al">Artikel 10 Woning-2 waarbij onder sublid 10.2.1 een nieuw sub f is tussengevoegd i.v.m. de toepassing van het besluit vaststellen hogere grenswaarden;</text:p>
              </text:list-item>
              <text:list-item text:style-override="id1-3-2-1-1-5-4">
                <text:number>-</text:number>
                <text:p text:style-name="al">Artikellid 16.1 waarbij ‘geluidgevoelige functies’ is gewijzigd in ‘gevoelige gebouwen’;</text:p>
              </text:list-item>
              <text:list-item text:style-override="id1-3-2-1-1-5-5">
                <text:number>-</text:number>
                <text:p text:style-name="al">Artikellid 16.4:<text:span text:style-name="nadrukcur">Veiligheidszone - plasbrand aandachtsgebied</text:span> gewijzigd i.v.m. correctie in de tekst;</text:p>
              </text:list-item>
              <text:list-item text:style-override="id1-3-2-1-1-5-6">
                <text:number>-</text:number>
                <text:p text:style-name="al">Artikel 18 i.v.m. de toevoeging van een nieuw lid 18.4 ‘Voorwaardelijke verplichting waterberging’;</text:p>
              </text:list-item>
              <text:list-item text:style-override="id1-3-2-1-1-5-7">
                <text:number>-</text:number>
                <text:p text:style-name="al">De verbeelding i.v.m. correctie van de juiste situering van de aanduiding van de dubbelbestemming ‘Leiding – Gas” met bijbehorende belemmeringenstrook.</text:p>
              </text:list-item>
            </text:list>
            <text:p text:style-name="common-al">
            <text:span text:style-name="nadrukvet">Beeldkwaliteitsplan Berckelbosch</text:span>
          </text:p>
            <text:p text:style-name="common-al">De gemeenteraad heeft op 16 september 2020 het beeldkwaliteitsplan Berckelbosch vastgesteld.</text:p>
            <text:p text:style-name="common-al">Naast de beschrijving van de ruimtelijke mogelijkheden in het bestemmingsplan, is het wenselijk om ook de gewenste ruimtelijke en visuele kwaliteit van het gebied te beschrijven. Destijds is daarom voor deze nieuwe woningbouwlocatie in het stadsdeel Tongelre het beeldkwaliteitsplan Tongelresche Akkers vastgesteld. Het stedenbouwkundige inzicht ten aanzien van de invulling van de nog niet gerealiseerde plandelen zijn inmiddels gewijzigd. Enkele plandelen van het bestaande/vergunde deel van het gebied zijn in afwijking van het vigerend bestemmingsplan en van het beeldkwaliteitsplan gerealiseerd. Dit heeft geleid tot een actualisatie van het beeldkwaliteitsplan.</text:p>
            <text:p text:style-name="common-al">
            <text:span text:style-name="nadrukvet">Vaststelling hogere grenswaarden</text:span>
          </text:p>
            <text:p text:style-name="common-al">Tevens hebben burgemeester en wethouders op 28 mei 2020 hogere grens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het beeldkwaliteitsplan en het besluit tot vaststelling van hogere grenswaarden industrielawaai liggen met ingang van donderdag 1 oktober 2020 tot en met donderdag 12 november 2020 ter inzage. U kunt het plan inzien bij het Inwonersplein (Stadhuis), Stadhuisplein 1, Eindhoven. De openingstijden van het Inwonersplein zijn op maandag van 8.30 uur tot 19.00 uur en op dinsdag t/m vrijdag van 8.30 uur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259-0301" xlink:type="simple">https://www.ruimtelijkeplannen.nl/?planidn=NL.IMRO.0772.80259-0301</text:a> 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Beroep</text:span>
          </text:p>
            <text:p text:style-name="common-al">Met ingang van vrijdag 2 oktober 2020 tot en met donderdag 12 november 2020 kan beroep worden ingesteld tegen het vaststellingsbesluit van de gemeenteraad en/of tegen het hogere waardenbesluit. Beroep kan worden ingesteld door: </text:p>
            <text:list text:style-name="id1-3-2-1-1-16">
              <text:list-item text:style-override="id1-3-2-1-1-16-1">
                <text:number>-</text:number>
                <text:p text:style-name="al">een belanghebbende die op tijd een zienswijze op het eerdere ontwerpbestemmingsplan en/of het ontwerp- hogere waardenbesluit heeft ingediend; </text:p>
              </text:list-item>
              <text:list-item text:style-override="id1-3-2-1-1-16-2">
                <text:number>-</text:number>
                <text:p text:style-name="al">een belanghebbende die aantoont dat hij redelijkerwijs niet in staat is geweest om een zienswijze op het ontwerpbestemmingsplan en/of het ontwerp-hogere waardenbesluit in te dienen;</text:p>
              </text:list-item>
              <text:list-item text:style-override="id1-3-2-1-1-16-3">
                <text:number>-</text:number>
                <text:p text:style-name="al">een belanghebbende die bezwaren heeft tegen de wijzigingen die door de gemeenteraad in het bestemmingsplan zijn aangebracht.</text:p>
              </text:list-item>
            </text:list>
            <text:p text:style-name="common-al">Het vastgestelde beeldkwaliteitsplan maakt onderdeel uit van de welstandsnota. Tegen het raadsbesluit tot vaststelling van het beeldkwaliteitsplan is geen bezwaar of beroep mogelijk. Het beeldkwaliteitsplan treedt daags na bekendmaking in werking.</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3 november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259-0301</meta:user-defined>
    <meta:user-defined meta:name="OVERHEIDop.Ruimtelijkeplannen/DC.type">bestemmingsplan</meta:user-defined>
    <dc:language>nl</dc:language>
    <meta:user-defined meta:name="OVERHEID.Gemeente/DC.spatial">Eindhoven</meta:user-defined>
    <meta:user-defined meta:name="OVERHEID.EPSG28992/DC.spatial">164487.986 383143.87</meta:user-defined>
    <meta:user-defined meta:name="DC.title">Vaststelling bestemmingsplan Tongelresche Akkers 2019, beeldkwaliteitsplan Berckelbosch en vaststelling hogere grenswaarden</meta:user-defined>
    <meta:user-defined meta:name="OVERHEID.PostcodeHuisnummer/OVERHEIDop.postcodeHuisnummer">5642RM 26</meta:user-defined>
    <meta:user-defined meta:name="OVERHEIDop.straatnaam">Paukenstraat</meta:user-defined>
    <meta:user-defined meta:name="OVERHEIDop.woonplaats">Eindhoven</meta:user-defined>
    <meta:user-defined meta:name="DCTERMS.W3CDTF/DCTERMS.available">2020-09-30</meta:user-defined>
    <meta:user-defined meta:name="DCTERMS.W3CDTF/OVERHEIDop.jaargang">2020</meta:user-defined>
    <meta:user-defined meta:name="OVERHEIDop.publicationIssue">50515</meta:user-defined>
    <meta:user-defined meta:name="OVERHEIDop.StcrtID/DC.identifier">stcrt-2020-50515</meta:user-defined>
    <meta:user-defined meta:name="OVERHEIDop.versieInformatie"/>
  </office:meta>
</office:document-meta>
</file>