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brengen gele onderbroken streep aan westzijde van de Schepenenstraat in Montfoort, ter plaatse van oplaadpunt bij parkeervak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Montfoort,</text:p>
            <text:p text:style-name="common-al">Hebben besloten:</text:p>
            <text:p text:style-name="common-al">1. Het aanbrengen van een gele onderbroken streep aan westzijde van de Schepenenstraat in Montfoort, tegenover het oplaadpunt bij de haakse parkeervakken, over een lengte van ca. 10 meter, als bedoeld in artikel 24, eerste lid, sub e van het RVV 1990.</text:p>
            <text:p text:style-name="common-al">Montfoort, 29 september 2020</text:p>
            <text:p text:style-name="common-al">Burgemeester en wethouders van Montfoort,</text:p>
            <text:p text:style-name="common-al">namens deze,</text:p>
            <text:p text:style-name="common-al">F. Kalloe</text:p>
            <text:p text:style-name="common-al">Beleidsmedewerker Verkeer</text:p>
            <text:p text:style-name="common-al">
            <text:span text:style-name="nadrukvet">Bevoegdheid</text:span>
          </text:p>
            <text:p text:style-name="common-al">De beleidsmedewerker Verkeer is bevoegd dit verkeersbesluit te nemen op grond van artikel 18, lid 1, sub d, van de Wegenverkeerswet 1994 en het door het dagelijks bestuur van de UW Samenwerking op d.d. 24 november 2014 vastgestelde mandatenregister UW Samenwerking. </text:p>
            <text:p text:style-name="common-al">
            <text:span text:style-name="nadrukvet">Wetgeving</text:span>
          </text:p>
            <text:p text:style-name="common-al">De wettelijke grondslag voor dit verkeersbesluit wordt gevormd door: </text:p>
            <text:p text:style-name="common-al">• Wegenverkeerswet 1994 (hierna WVW 1994);</text:p>
            <text:p text:style-name="common-al">• Reglement verkeersregels en verkeerstekens 1990 (hierna RVV 1990);</text:p>
            <text:p text:style-name="common-al">• Algemene wet bestuursrecht (hierna Awb);</text:p>
            <text:p text:style-name="common-al">• (Uitvoeringvoorschriften) Besluit administratieve bepalingen inzake het wegverkeer (hierna BABW).</text:p>
            <text:p text:style-name="common-al">
            <text:span text:style-name="nadrukvet">Overwegingen</text:span>
            <text:span text:style-name="nadrukvet"> ten aanzien van het besluit</text:span>
          </text:p>
            <text:p text:style-name="common-al">
            <text:span text:style-name="nadrukcur">Aanleiding</text:span>
          </text:p>
            <text:p text:style-name="common-al">Er is een klacht binnen gekomen over verkeershinder ter hoogte van het elektrisch laadpunt, bij de haakse parkeervakken, aan de Schepenstraat, veroorzaakt door geparkeerde motorvoertuigen langs de rijbaan tegenover de vakken. Deze klacht is afkomstig van één van de gebruikers van het laadpunt. De geparkeerde voertuigen leiden ertoe dat deze persoon met zijn voertuig het vak niet meer in- en uit kan rijden.</text:p>
            <text:p text:style-name="common-al">
            <text:span text:style-name="nadrukcur">Vereiste van besluit</text:span>
          </text:p>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text:span text:style-name="nadrukcur">Motivering</text:span>
          </text:p>
            <text:p text:style-name="common-al">Hierbij hebben wij het volgende overwogen:</text:p>
            <text:p text:style-name="common-al">• De Schepenenstraat is gelegen binnen de bebouwde kom van Montfoort;</text:p>
            <text:p text:style-name="common-al">• Het gebruik van de haakse parkeervakken ter hoogte van het elektrisch laadpunt gehinderd wordt;</text:p>
            <text:p text:style-name="common-al">• het daarom gewenst is vanuit veiligheid, dat er geen auto’s mogen parkeren op dit deel van de rijbaan;</text:p>
            <text:p text:style-name="common-al">• de weg in stand wordt gehouden en de bereikbaarheid wordt gewaarborgd; </text:p>
            <text:p text:style-name="common-al">• de weggebruikers en passagiers worden beschermd;</text:p>
            <text:p text:style-name="common-al">• dit kan worden bewerkstelligd door het aanbrengen van een gele onderbroken streep;</text:p>
            <text:p text:style-name="common-al">• er voldoende parkeergelegenheid aanwezig is in de directe omgeving. Uit een parkeeronderzoek gedurende twee nachten blijkt dat de bezettingsgraad maximaal tussen de 80 en 90% bedraagt. Bij de haakse parkeervakken bedraagt de bezettingsgraad 79%;</text:p>
            <text:p text:style-name="common-al">• overeenkomstig artikel 24 van het BABW overleg is gepleegd met de afdeling verkeer van de Politie Midden Nederland, West-Utrecht;</text:p>
            <text:p text:style-name="common-al">• de verkeerscoördinator namens de korpschef positief heeft geadviseerd.</text:p>
            <text:p text:style-name="common-al">
            <text:span text:style-name="nadrukvet">Advies</text:span>
          </text:p>
            <text:p text:style-name="common-al">Overeenkomstig artikel 24 van het BABW is overleg gepleegd met de Politie Eenheid Midden-Nederland, district West Utrecht.</text:p>
            <text:p text:style-name="common-al">
            <text:span text:style-name="nadrukvet">Belangenafweging</text:span>
          </text:p>
            <text:p text:style-name="common-al"> Er zijn geen redenen om aan te nemen dat door het verkeersbesluit belanghebbenden onevenredig worden benadeeld of dat er een onduidelijke verkeerssituatie ontstaat.</text:p>
            <text:p text:style-name="common-al">
            <text:span text:style-name="nadrukvet">Mededelingen</text:span>
          </text:p>
            <text:p text:style-name="common-al">
            <text:span text:style-name="nadrukcur">Bezwaar en beroep</text:span>
          </text:p>
            <text:p text:style-name="common-al">Op grond van artikel 7:1 van de Awb kunnen belanghebbenden binnen zes weken na de dag van bekendmaking tegen dit verkeersbesluit schriftelijk een bezwaarschrift indienen bij burgemeester en wethouders van Montfoort, Postbus 41, 3417 ZG Montfoort. </text:p>
            <text:p text:style-name="common-al">Het bezwaarschrift moet worden ondertekend en dient in ieder geval te bevatten:</text:p>
            <text:p text:style-name="common-al">- de naam en het adres van de indiener;</text:p>
            <text:p text:style-name="common-al">- de dagtekening;</text:p>
            <text:p text:style-name="common-al">- een omschrijving van het besluit waartegen het bezwaar is gericht;</text:p>
            <text:p text:style-name="common-al">- de motieven achter het bezwaar.</text:p>
            <text:p text:style-name="common-al">
            <text:span text:style-name="nadrukcur">Verzoek om een voorlopige voorziening</text:span>
          </text:p>
            <text:p text:style-name="last-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494</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494</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494</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ontfoort</meta:user-defined>
    <meta:user-defined meta:name="OVERHEID.Gemeente/DC.creator">Montfoort</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ontfoort - Aanbrengen onderbroken gele streep Schepenenstraat Montfoort - Montf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76864</meta:user-defined>
    <meta:user-defined meta:name="DCTERMS.abstract">Verkeersbesluit voor het aanbrengen van een onderbroken gele streep aan de Schepenenstraat tegenover het oplaadpunt bij de haakse parkeervakken.</meta:user-defined>
    <meta:user-defined meta:name="OVERHEIDop.verkeersbordcode">WM8</meta:user-defined>
    <dc:language>nl</dc:language>
    <meta:user-defined meta:name="OVERHEID.EPSG28992/DC.spatial">125113.695 449892.491</meta:user-defined>
    <meta:user-defined meta:name="DC.title">Verkeersbesluit aanbrengen gele onderbroken streep aan westzijde van de Schepenenstraat in Montfoort, ter plaatse van oplaadpunt bij parkeervakken</meta:user-defined>
    <meta:user-defined meta:name="OVERHEID.PostcodeHuisnummer/OVERHEIDop.postcodeHuisnummer">3417SJ 34</meta:user-defined>
    <meta:user-defined meta:name="OVERHEIDop.straatnaam">Schepenenstraat</meta:user-defined>
    <meta:user-defined meta:name="OVERHEIDop.woonplaats">Montfoort</meta:user-defined>
    <meta:user-defined meta:name="DCTERMS.W3CDTF/DCTERMS.available">2020-09-29</meta:user-defined>
    <meta:user-defined meta:name="OVERHEIDop.StcrtID/DC.identifier">stcrt-2020-50494</meta:user-defined>
    <meta:user-defined meta:name="OVERHEIDop.externeBijlage">Situatieschets|exb-2020-50974</meta:user-defined>
    <meta:user-defined meta:name="DCTERMS.W3CDTF/OVERHEIDop.jaargang">2020</meta:user-defined>
    <meta:user-defined meta:name="OVERHEIDop.publicationIssue">50494</meta:user-defined>
    <meta:user-defined meta:name="OVERHEIDop.versieInformatie"/>
  </office:meta>
</office:document-meta>
</file>