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brengen gele onderbroken streep langs het Kasteelplein in Montfoort, ten zuiden van het gemeenteh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1. Het aanbrengen van een gele onderbroken streep langs het Kasteelplein in Montfoort, gelegen aan de zuidzijde van het gemeentehuis tegenover de haakse parkeervakken, over een lengte van ca. 30 meter, conform bijgevoegde situatieschets, als bedoeld in artikel 24, eerste lid, sub e van het RVV 1990.</text:p>
            <text:p text:style-name="common-al">Montfoort, 29 september 2020</text:p>
            <text:p text:style-name="common-al">Burgemeester en wethouders van Montfoort,</text:p>
            <text:p text:style-name="common-al">namens deze,</text:p>
            <text:p text:style-name="common-al">F. Kalloe</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dagelijks bestuur van de UW Samenwerking op d.d. 24 november 2014 vastgestelde mandatenregister UW Samenwerking. </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Geparkeerde voertuigen die parkeren tegenover de haakse parkeervakken aan het Kasteelplein zorgen voor de belemmering van het verkeer. Om de bereikbaarheid van hulpdiensten en de veiligheid van fietsers en voetgangers te garanderen dient een gele onderbroken streep aangebracht te worden.</text:p>
            <text:p text:style-name="common-al">
            <text:span text:style-name="nadrukcur">Vereiste van het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Hierbij hebben wij het volgende overwogen:</text:p>
            <text:p text:style-name="common-al">• het Kasteelplein is gelegen binnen de bebouwde kom van Montfoort;</text:p>
            <text:p text:style-name="common-al">• het gebruik van de haakse parkeervakken aan het Kasteelplein gehinderd wordt;</text:p>
            <text:p text:style-name="common-al">• het daarom gewenst is vanuit veiligheid, dat er geen auto’s mogen parkeren op dit deel van de rijbaan;</text:p>
            <text:p text:style-name="common-al">• de weg in stand wordt gehouden en de bereikbaarheid wordt gewaarborgd; </text:p>
            <text:p text:style-name="common-al">• de weggebruikers en passagiers worden beschermd;</text:p>
            <text:p text:style-name="common-al">• dit kan worden bewerkstelligd door het aanbrengen van een gele onderbroken streep;</text:p>
            <text:p text:style-name="common-al">• overeenkomstig artikel 24 van het BABW overleg is gepleegd met de afdeling verkeer van de Politie Midden Nederland, West-Utrecht;</text:p>
            <text:p text:style-name="common-al">• de verkeerscoördinator namens de korpschef positief heeft geadviseerd.</text:p>
            <text:p text:style-name="common-al">
            <text:span text:style-name="nadrukvet">Advies</text:span>
          </text:p>
            <text:p text:style-name="common-al">Overeenkomstig artikel 24 van het BABW is overleg gepleegd met de Politie Eenheid Midden-Nederland, district West Utrecht. </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last-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9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49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49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oort</meta:user-defined>
    <meta:user-defined meta:name="OVERHEID.Gemeente/DC.creator">Montfoort</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aanbrengen gele streep Kasteelplein Montfoort - Montfoor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876868</meta:user-defined>
    <meta:user-defined meta:name="DCTERMS.abstract">Verkeersbesluit voor het aanbrengen van een onderbroken gele streep van ca. 30 meter op het Kasteelplein in Montfoort ten zuiden van het gemeentehuis tegenover de haakse parkeervakken.</meta:user-defined>
    <meta:user-defined meta:name="OVERHEIDop.verkeersbordcode">WM8</meta:user-defined>
    <dc:language>nl</dc:language>
    <meta:user-defined meta:name="OVERHEID.EPSG28992/DC.spatial">125031.987 450726.359</meta:user-defined>
    <meta:user-defined meta:name="DC.title">Verkeersbesluit aanbrengen gele onderbroken streep langs het Kasteelplein in Montfoort, ten zuiden van het gemeentehuis</meta:user-defined>
    <meta:user-defined meta:name="OVERHEID.PostcodeHuisnummer/OVERHEIDop.postcodeHuisnummer">3417JG 7</meta:user-defined>
    <meta:user-defined meta:name="OVERHEIDop.straatnaam">Kasteelplein</meta:user-defined>
    <meta:user-defined meta:name="OVERHEIDop.woonplaats">Montfoort</meta:user-defined>
    <meta:user-defined meta:name="DCTERMS.W3CDTF/DCTERMS.available">2020-09-29</meta:user-defined>
    <meta:user-defined meta:name="OVERHEIDop.StcrtID/DC.identifier">stcrt-2020-50490</meta:user-defined>
    <meta:user-defined meta:name="OVERHEIDop.externeBijlage">Situatieschets|exb-2020-50972</meta:user-defined>
    <meta:user-defined meta:name="DCTERMS.W3CDTF/OVERHEIDop.jaargang">2020</meta:user-defined>
    <meta:user-defined meta:name="OVERHEIDop.publicationIssue">50490</meta:user-defined>
    <meta:user-defined meta:name="OVERHEIDop.versieInformatie"/>
  </office:meta>
</office:document-meta>
</file>