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450</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 Lochem voor de uitvoering van het inpassingsplan N346 Schakel Achterhoek – A1 van de provincie Gelderland</text:h>
      <text:h text:style-name="ifm_p_font.bold_mt.7.4mm_page.keep-with-next_ifm" text:outline-level="4">KENNISGEVING</text:h>
      <text:h text:style-name="ifm_p_font.bold-italic_mt.5.08mm_page.keep-with-next_ifm" text:outline-level="5">Onteigeningsplan N346 Schakel Achterhoek – A1</text:h>
      <text:h text:style-name="ifm_p_font.italic_mt.5.08mm_page.keep-with-next_ifm" text:outline-level="6">Rijkswaterstaat Corporate Dienst</text:h>
      <text:p text:style-name="ifm_p_mt.4.23mm_ifm">De Minister van Binnenlandse Zaken en Koninkrijksrelaties deelt mee dat, ingevolge artikel 78 van de onteigeningswet, een ontwerp koninklijk besluit met de daaraan ten grondslag liggende stukken ter inzage zal worden gelegd. Het ontwerp koninklijk besluit wijst op verzoek van de provincie Gelderland onroerende zaken ter onteigening aan die nodig zijn voor de uitvoering van het Inpassingsplan N346 Schakel Achterhoek – A1.</text:p>
      <text:p text:style-name="ifm_p_mt.3.7mm_ifm">Het inpassingsplan voorziet in een aantal maatregelen waarmee de provincie beoogt de regionale bereikbaarheid en de verkeersveiligheid van de ontsluiting tussen de Achterhoek en de snelweg A1 in de gemeente Lochem te verbeteren. Het huidige tracé van de N346 wordt gedeeltelijk gereconstrueerd. Ter hoogte van de bestaande aansluiting van de Stationsweg op de N346/Kwinkweerd, ten noorden van het Twentekanaal, wordt de N346 in oostelijke richting doorgetrokken. Het nieuwe tracédeel van de N346 passeert het treinstation Lochem aan de zuidkant en buigt vervolgens naar het zuiden af om via een nieuw te realiseren brug het Twentekanaal te kruisen. Zuidelijk van het Twentekanaal sluit het nieuwe tracédeel van de N346 aan op de bestaande N346/Goorseweg. Vanaf daar wordt de bestaande N346/Goorseweg als parallelweg ingericht en wordt aan de zuidkant daarvan de nieuwe provinciale weg N346 aangelegd.</text:p>
      <text:p text:style-name="ifm_p_mt.3.7mm_ifm">Aan de onroerende zaken zijn de onderscheiden bestemming Verkeer en de dubbelbestemmingen Waarde – Archeologie 5 en Waarde – Archeologie 7 toegekend.</text:p>
      <text:h text:style-name="ifm_p_font.italic_mt.5.08mm_page.keep-with-next_ifm" text:outline-level="6">Terinzagelegging</text:h>
      <text:p text:style-name="ifm_p_mt.4.23mm_ifm">Op de voorbereiding van het koninklijk besluit is de uniforme openbare voorbereidingsprocedure van afdeling 3.4 van de Algemene wet bestuursrecht van toepassing. Het ontwerp koninklijk besluit en de, ingevolge artikel 79 van de onteigeningswet, vereiste stukken liggen ter inzage op de volgende locaties:</text:p>
      <text:p text:style-name="ifm_p_indent.-5mm_mleft.5mm_ifm">•<text:tab/>gemeente Lochem, gemeentehuis, Hanzeweg 8 te Lochem (openingstijden staan op de website van de gemeente);</text:p>
      <text:p text:style-name="ifm_p_indent.-5mm_mleft.5mm_ifm">•<text:tab/>Rijkswaterstaat Corporate Dienst, Griffioenlaan 2 te Utrecht (alleen op afspraak).</text:p>
      <text:p text:style-name="ifm_p_mt.3.7mm_ifm">Het ontwerp koninklijk besluit en het onteigeningsplan liggen ter inzage vanaf 8 oktober 2020 tot en met 18 november 2020.</text:p>
      <text:h text:style-name="ifm_p_font.italic_mt.5.08mm_page.keep-with-next_ifm" text:outline-level="6">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Binnenlandse Zaken en Koninkrijksrelaties, Rijkswaterstaat Corporate Dienst, Afdeling BJV Publiekrecht, onder vermelding van dossiernr. ON4-2020-100619.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S.E.M. Rob-Rüssel, telefoon 06-12 09 75 85, of de heer A.H.W. Steenvoorden, telefoon 06-13 27 13 84.</text:p>
      <text:h text:style-name="ifm_p_font.italic_mt.5.08mm_page.keep-with-next_ifm" text:outline-level="6">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2 december 2020 om 14.00 uur in het gemeentehuis van Lochem, Hanzeweg 8 te Lochem. Hiervoor wordt geen afzonderlijke uitnodiging verzonden. Mocht dit vanwege de beperkingen als gevolg van de coronamaatregelen niet mogelijk zijn, zal het horen telefonisch plaatsvinden. Indien dat het geval is, zullen degenen die hebben aangegeven gehoord te willen worden daarover nader bericht ont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450</text:span><text:tab/>7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450</text:span><text:tab/>7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 Lochem voor de uitvoering van het inpassingsplan N346 Schakel Achterhoek – A1 van de provincie Gelderland</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04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45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 Lochem voor de uitvoering van het inpassingsplan N346 Schakel Achterhoek – A1 van de provincie Gelderland</meta:user-defined>
    <meta:user-defined meta:name="DCTERMS.W3CDTF/DCTERMS.available">2020-10-07</meta:user-defined>
  </office:meta>
</office:document-meta>
</file>