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de Nationale en Internationale Wegvervoer Organisatie (NIWO) over de periode vanaf 1 januari 2017 voor de primaire taken en vanaf 1 januari 1946 voor de bedrijfsvoeringstaken</text:h>
      <text:p text:style-name="ifm_p_font.italic_mt.7.4mm_ifm">kenmerk: NA/2020/25465405</text:p>
      <text:p text:style-name="ifm_p_mt.3.7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de Nationale en Internationale Wegvervoer Organisatie (NIWO) over de periode vanaf 1 januari 2017 voor de primaire taken en vanaf 1 januari 1946 voor de bedrijfsvoeringstaken en de daarbij behorende toelichting worden vastgesteld.</text:p>
      <text:h text:style-name="ifm_p_font.bold_mt.5.08mm_page.keep-with-next_ifm" text:outline-level="2">Artikel<text:s/>2<text:s/></text:h>
      <text:p text:style-name="ifm_p_mt.4.23mm_ifm">De selectielijst Goederenvervoer, periode vanaf 1945 (Staatscourant 2007, 100) wordt afgesloten voor de Nationale en Internationale Wegvervoer Organisatie (NIWO)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17 september 2020
               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0442</text:span><text:tab/>1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0442</text:span><text:tab/>1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de Nationale en Internationale Wegvervoer Organisatie (NIWO) over de periode vanaf 1 januari 2017 voor de primaire taken en vanaf 1 januari 1946 voor de bedrijfsvoeringstaken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044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044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an de Nationale en Internationale Wegvervoer Organisatie (NIWO) over de periode vanaf 1 januari 2017 voor de primaire taken en vanaf 1 januari 1946 voor de bedrijfsvoeringstaken</meta:user-defined>
    <meta:user-defined meta:name="DCTERMS.alternative"/>
    <meta:user-defined meta:name="DCTERMS.W3CDTF/OVERHEIDop.datumOndertekening">2020-09-17</meta:user-defined>
    <meta:user-defined meta:name="DCTERMS.W3CDTF/DCTERMS.available">2020-10-01</meta:user-defined>
    <meta:user-defined meta:name="OVERHEIDop.Ruimtelijkplan/OVERHEIDop.bekendmakingBetreffendePlan"/>
  </office:meta>
</office:document-meta>
</file>