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Slievenstraat ongenummerd (naast nummer 3),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2 september 2020 de ‘Wijziging Interim omgevingsverordening i.v.m. plan Slievenstraat ongenummerd (naast nummer 3), Someren' vastgesteld. Het planidentificatienummer van deze wijzigingsverordening is: NL.IMRO.9930.IOVHB0847Slieveong-va01.</text:p>
            <text:p text:style-name="tussenkopcur">Inhoud</text:p>
            <text:p text:style-name="common-al">Bestemmingsplan Slievenstraat ongenummerd (naast nummer 3) is een bestemmingsplan gericht op het realiseren van één woning met bijgebouw. </text:p>
            <text:p text:style-name="common-al">Onderhavig initiatief betreft de realisatie van één grondgebonden woning direct aansluitend aan woningen die net als de beoogde woning in het plangebied vallen onder het vigerende gemeentelijke bestemmingplan ‘Someren-Dorp’. Het doel van het aangepaste werkingsgebied 'Stedelijk gebied' is het concentreren van de geplande woning (op het plangebied) binnen de contour van het werkingsgebied Stedelijk Gebied. Door de wijziging ligt alle bebouwing van het te wijzigen gebied aan de Slievenstraat in het 'Stedelijk Gebied' aan de westelijke zijde van Slievenstraat. Door de ontwikkeling komt de bebouwing (op het plangebied) binnen het stedelijk gebied te liggen en sluit daarbij tevens aan aan de grens van het bestemmingsplan ‘Someren-Dorp’.</text:p>
            <text:p text:style-name="common-al">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Slievenstraat ongenummerd (naast nummer 3)'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47Slieveong-va01" xlink:type="simple"><text:span text:style-name="nadrukondlijn">Planviewer Noord-Brabant</text:span></text:a><text:a xlink:href="https://noord-brabant.tercera-ro.nl/MapViewer/Default.aspx?id=NLIMRO9930IOVHB0847Slieveong-va01" xlink:type="simple"><text:span text:style-name="nadrukondlijn">;</text:span></text:a></text:p>
            <text:p text:style-name="last-al">2. <text:a xlink:href="https://www.ruimtelijkeplannen.nl/?planidn=NL.IMRO.9930.IOVHB0847Slieveon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2 september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3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3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3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47Slieveong-va01</meta:user-defined>
    <meta:user-defined meta:name="OVERHEIDop.referentienummer">C2262959 - 4730016</meta:user-defined>
    <meta:user-defined meta:name="OVERHEIDop.Ruimtelijkeplannen/DC.type">provinciale verordening</meta:user-defined>
    <dc:language>nl</dc:language>
    <meta:user-defined meta:name="OVERHEID.EPSG28992/DC.spatial">177281 377906</meta:user-defined>
    <meta:user-defined meta:name="DC.title">Wijziging Interim omgevingsverordening ivm plan Slievenstraat ongenummerd (naast nummer 3), Someren</meta:user-defined>
    <meta:user-defined meta:name="OVERHEID.PostcodeHuisnummer/OVERHEIDop.postcodeHuisnummer">5711PH 3</meta:user-defined>
    <meta:user-defined meta:name="OVERHEIDop.straatnaam">Slievenstraat</meta:user-defined>
    <meta:user-defined meta:name="OVERHEIDop.woonplaats">Someren</meta:user-defined>
    <meta:user-defined meta:name="DCTERMS.W3CDTF/DCTERMS.available">2020-09-25</meta:user-defined>
    <meta:user-defined meta:name="OVERHEIDop.externeBijlage">Plantekst|exb-2020-50904</meta:user-defined>
    <meta:user-defined meta:name="OVERHEIDop.externeBijlage">Plankaart|exb-2020-50905</meta:user-defined>
    <meta:user-defined meta:name="DCTERMS.W3CDTF/OVERHEIDop.jaargang">2020</meta:user-defined>
    <meta:user-defined meta:name="OVERHEIDop.publicationIssue">50436</meta:user-defined>
    <meta:user-defined meta:name="OVERHEIDop.StcrtID/DC.identifier">stcrt-2020-50436</meta:user-defined>
    <meta:user-defined meta:name="OVERHEIDop.versieInformatie"/>
  </office:meta>
</office:document-meta>
</file>