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Tijdelijke verkeersmaatregelen op de Roermondseweg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TVB.2020/040</text:p>
            <text:p text:style-name="common-al"/>
            <text:p text:style-name="common-al">Burgemeester en wethouders van de gemeente Leudal,</text:p>
            <text:p text:style-name="common-al"/>
            <text:p text:style-name="tussenkopcur">Bevoegdheid</text:p>
            <text:p text:style-name="tussenkopcur">Op grond van artikel 18, lid 1 onder d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E.T.M. Janssen, teamleider Projectbureau Ruimte. </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artikel 37 BABW op grond waarvan verkeersbesluiten worden genomen voor de in artikel 34 BABW bedoelde tijdelijke plaatsingen en tijdelijke maatregelen welke zich regelmatig voordoen.</text:p>
            <text:p text:style-name="tussenkopcur">Overwegingen ten aanzien van het besluit</text:p>
            <text:p text:style-name="common-al">Overwegende dat:</text:p>
            <text:p text:style-name="common-al">Er kabelwerkzaamheden van Enexis moeten worden uitgevoerd op de Roermondseweg in Haelen. Hiervoor is het noodzakelijk dat er een gestuurde boring plaats vindt onder het spoor door.</text:p>
            <text:p text:style-name="common-al">In verband met de uitvoering van deze boring zal er een grote machine geplaatst moeten worden op één rijstrook van de Roermondseweg in Haelen. De machine wordt geplaatst ter hoogte van de spoorwegovergang aan de zuidzijde. Hiervoor is een verzoek ingediend.</text:p>
            <text:p text:style-name="common-al">Gedurende de werkzaamheden zal op een gedeelte van de Roermondseweg in Haelen tijdelijk een eenrichtingsweg ingesteld worden. Het betreft het gedeelte van de Roermondseweg vanaf de spoorwegovergang tot aan de Giesel. De eenrichting op de Roermondseweg is gesloten voor het verkeer komende vanaf Roermond/Horn en komende vanaf industrieterrein de Giesel. </text:p>
            <text:p text:style-name="common-al">De werkzaamheden vinden plaats vanaf maandag 28 september tot vrijdag 02 oktober 2020 of zoveel korter dan wel langer dan noodzakelijk is.</text:p>
            <text:p text:style-name="common-al">Deze maatregelen hebben als doel om een veilige werkruimte te garanderen.</text:p>
            <text:p text:style-name="common-al">Er zullen verkeersmaatregelen en een omleidingsroute geplaatst worden conform de bijgevoegde tekeningen met nummer 120-03091-01 en 120-03091-02.</text:p>
            <text:p text:style-name="common-al">Tevens zal er tijdens de uitvoering van de werkzaamheden een verkeersregelaar ingezet worden ter hoogte van de afsluiting.</text:p>
            <text:p text:style-name="common-al">Het bromfiets-/fietspad blijft gedurende de werkzaamheden gewoon open.</text:p>
            <text:p text:style-name="common-al">De verkeersborden en/of hekken met verkeersborden voor deze tijdelijke verkeersmaatregelen wordt door of namens de aannemer van de uit te voeren werkzaamheden geplaatst op de onder ‘besluiten’ genoemde locaties naast de weg of, indien het een verkeersbord betreft, van de weg afgedraaid.</text:p>
            <text:p text:style-name="common-al">De aanvrager plaatst de hekken met verkeersborden op de weg en zal tevens de overige verkeersborden in werking laten treden door het verkeersbord zichtbaar voor de weggebruikers te maken.</text:p>
            <text:p text:style-name="common-al">De aanvrager moet gedurende de werkzaamheden controleren of de borden nog goed staan. </text:p>
            <text:p text:style-name="common-al">De onder ‘besluiten’ genoemde delen van wegen zijn in eigendom, beheer en onderhoud bij de gemeente Leudal.</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Overeenkomstig artikel 24 BABW is overleg gepleegd met de korpschef van politie of diens gemandateerde.</text:p>
            <text:p text:style-name="common-al">Overige direct belanghebbende: hulpdiensten zijn geïnformeerd en de aanwonende is of wordt door de aanvrager geïnformeerd.</text:p>
            <text:p text:style-name="common-al"/>
            <text:p text:style-name="common-al">Het is daarom gewenst om:</text:p>
            <text:p text:style-name="common-al">- van maandag 28 september 2020 tot en met vrijdag 02 oktober 2020 één rijstrook van een gedeelte van de Roermondseweg in Haelen af te sluiten. Het betreft het gedeelte vanaf de spoorwegovergang tot aan de Giesel. Hierdoor zal op dit gedeelte een eenrichting worden ingesteld.</text:p>
            <text:p text:style-name="common-al">Deze periode kan onder invloed van verschillende factoren eerder of later starten en worden opengesteld.</text:p>
            <text:p text:style-name="common-al">- de snelheid op de Roermondseweg te verlagen van 80 km/u naar 50 km/u. </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Besluiten</text:p>
            <text:p text:style-name="common-al">Op grond van vorenstaande overwegingen besluiten wij:</text:p>
            <text:p text:style-name="common-al">1. Door plaatsing van de borden C2 en C4r van Bijlage 1 van het Reglement verkeersregels en verkeerstekens 1990 een tijdelijke eenrichting in te stellen voor voertuigen, ruiters en geleiders van rij- of trekdieren of vee op een gedeelte van de Roermondseweg in Haelen. Het betreft het gedeelte vanaf de spoorwegovergang tot aan de Giesel. </text:p>
            <text:p text:style-name="common-al">2. Door plaatsing van de borden D5l en D5r van Bijlage 1 van het Reglement verkeersregels en verkeerstekens 1990 een tijdelijk gebod in te stellen voor voertuigen, ruiters en geleiders van rij- of trekdieren of vee tot het volgen van de aangegeven rijrichting op de Roermondseweg in Haelen die op het bord is aangegeven.</text:p>
            <text:p text:style-name="common-al">3. Door plaatsing van bord A1 50 km/u van Bijlage 1 van het Reglement verkeersregels en verkeerstekens 1990 de maximum snelheid op de Roermondseweg in Haelen tijdelijk te verlagen van 80 km/u naar 50 km/u.</text:p>
            <text:p text:style-name="common-al">4. De onder lid 1, 2 en 3 genoemde maatregelen van kracht te laten zijn van maandag 28 september 2020 vanaf 07:00 uur tot en met vrijdag 02 oktober 2020 18:00 uur of zoveel korter dan wel langer dan noodzakelijk is.</text:p>
            <text:p text:style-name="common-al">5. Deze verkeersmaatregelen uit te voeren zoals aangegeven op de bij dit besluit behorende tekeningen “Project: Roermondseweg te Haelen” met tekeningnummer 120-03091-01 en 120-03091-02. Deze tekeningen zijn als bijlage bij dit verkeersbesluit gevoegd.</text:p>
            <text:p text:style-name="common-al">De bekendmaking van dit verkeersbesluit te laten geschieden door plaatsing van het besluit in de Staatscourant.</text:p>
            <text:p text:style-name="common-al"/>
            <text:p text:style-name="common-al">Heythuysen, 25 september 2020</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Projectbureau Ruimte</text:p>
            <text:p text:style-name="common-al"/>
            <text:p text:style-name="tussenkopcur">Bijlagen</text:p>
            <text:p text:style-name="last-al">- Tekeningen “Project: Roermondseweg te Haelen” met nummer 120-03091-01 en 120-03091-02</text:p>
            <text:p text:style-name="tussenkopcur">Bezwaa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Tegen het besluit staat bezwaar open. U kunt contact opnemen met mevrouw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bezwaarschrift_al"/>
          <text:p text:style-name="bezwaarschrift_al">Het bezwaarschrift bevat tenminste:</text:p>
          <text:p text:style-name="bezwaarschrift_al">- De naam en het adres van de indiener(s)</text:p>
          <text:p text:style-name="bezwaarschrift_al">- De datum van het bezwaarschrift</text:p>
          <text:p text:style-name="bezwaarschrift_al">- Een omschrijving van het besluit waartegen het bezwaar is gericht; u kunt ook een kopie van dit besluit toevoegen</text:p>
          <text:p text:style-name="bezwaarschrift_al">- De gronden van het bezwaar (motivering)</text:p>
          <text:p text:style-name="bezwaarschrift_al">- Uw handtekening</text:p>
          <text:p text:style-name="bezwaarschrift_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text:a xlink:href="http://www.rechtspraak.nl/"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43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3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43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udal</meta:user-defined>
    <meta:user-defined meta:name="OVERHEID.Gemeente/DC.creator">Leuda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eudal - Tijdelijke verkeersmaatregelen op de Roermondseweg te Haelen i.v.m. het maken van een boring onder het spoor door - Haelen</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VB.2020/040</meta:user-defined>
    <meta:user-defined meta:name="DCTERMS.abstract">Tijdelijke verkeersmaatregelen op een gedeelte van de Roermondseweg te Haelen i.v.m. het maken van een boring onder het spoor door. </meta:user-defined>
    <meta:user-defined meta:name="OVERHEIDop.verkeersbordcode">A1</meta:user-defined>
    <meta:user-defined meta:name="OVERHEIDop.verkeersbordcode">C2</meta:user-defined>
    <meta:user-defined meta:name="OVERHEIDop.verkeersbordcode">C4</meta:user-defined>
    <meta:user-defined meta:name="OVERHEIDop.verkeersbordcode">D5</meta:user-defined>
    <dc:language>nl</dc:language>
    <meta:user-defined meta:name="OVERHEID.EPSG28992/DC.spatial">195269.077 359990.824</meta:user-defined>
    <meta:user-defined meta:name="DC.title">Gemeente Leudal – Tijdelijke verkeersmaatregelen op de Roermondseweg te Haelen</meta:user-defined>
    <meta:user-defined meta:name="OVERHEID.PostcodeHuisnummer/OVERHEIDop.postcodeHuisnummer">6081PH 8</meta:user-defined>
    <meta:user-defined meta:name="OVERHEIDop.straatnaam">de Giesel</meta:user-defined>
    <meta:user-defined meta:name="OVERHEIDop.woonplaats">Haelen</meta:user-defined>
    <meta:user-defined meta:name="DCTERMS.W3CDTF/DCTERMS.available">2020-09-25</meta:user-defined>
    <meta:user-defined meta:name="OVERHEIDop.StcrtID/DC.identifier">stcrt-2020-50433</meta:user-defined>
    <meta:user-defined meta:name="OVERHEIDop.externeBijlage">TVB.2020/040 Tijd vkm Roermondseweg in Haelen -01|exb-2020-50899</meta:user-defined>
    <meta:user-defined meta:name="OVERHEIDop.externeBijlage">TVB.2020/040 Tijd vkm Roermondseweg in Haelen -02|exb-2020-50900</meta:user-defined>
    <meta:user-defined meta:name="DCTERMS.W3CDTF/OVERHEIDop.jaargang">2020</meta:user-defined>
    <meta:user-defined meta:name="OVERHEIDop.publicationIssue">50433</meta:user-defined>
    <meta:user-defined meta:name="OVERHEIDop.versieInformatie"/>
  </office:meta>
</office:document-meta>
</file>