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actualisatieplan 7 Omgevingsverordening Gelderland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op 22 september het ontwerp-actualisatieplan 7 Omgevingsverordening Gelderland vastgesteld en vrijgegeven voor inspraak. Het ontwerp-actualisatieplan ligt van 2 oktober 2020 tot en met 13 november 2020 ter inzage, samen met de bijbehorende stukken. Iedereen kan in deze periode een reactie geven op dit actualisatieplan in de vorm van een zienswijze.</text:p>
            <text:p text:style-name="tussenkopcur">Wat is de inhoud van de actualisatie?</text:p>
            <text:p text:style-name="common-al">In het ontwerp-actualisatieplan worden de volgende onderdelen herzien: </text:p>
            <text:list text:style-name="id1-3-2-1-1-4">
              <text:list-item text:style-override="id1-3-2-1-1-4-1">
                <text:number>•</text:number>
                <text:p text:style-name="al">nieuw hoofdstuk met het beoordelingskader (ruimte voor afwegen en afwijken), hoofdstuk 1A;</text:p>
              </text:list-item>
              <text:list-item text:style-override="id1-3-2-1-1-4-2">
                <text:number>•</text:number>
                <text:p text:style-name="al">vrijstelling tijdens lammerseizoen op het verbod op uitbreiding voor geitenhouders, artikel 2.34;</text:p>
              </text:list-item>
              <text:list-item text:style-override="id1-3-2-1-1-4-3">
                <text:number>•</text:number>
                <text:p text:style-name="al">bijwerken en verduidelijken van de inhoud van het Regionaal programma werklocaties, artikel 2.2a;</text:p>
              </text:list-item>
              <text:list-item text:style-override="id1-3-2-1-1-4-4">
                <text:number>•</text:number>
                <text:p text:style-name="al">gemeenten nemen in de bouwvergunningen op dat ze deze na twee jaar terug kunnen nemen als de vergunninghouder niet gestart is met de bouw, artikel 2.8;</text:p>
              </text:list-item>
              <text:list-item text:style-override="id1-3-2-1-1-4-5">
                <text:number>•</text:number>
                <text:p text:style-name="al">uitbreiden vestigingsmogelijkheden supermarkten, artikel 2.14;</text:p>
              </text:list-item>
              <text:list-item text:style-override="id1-3-2-1-1-4-6">
                <text:number>•</text:number>
                <text:p text:style-name="al">uitbreiden en duidelijker maken van de instructieregels Gelders Natuurnetwerk, afdeling 2.6 en bijlagen 5 en 8;</text:p>
              </text:list-item>
              <text:list-item text:style-override="id1-3-2-1-1-4-7">
                <text:number>•</text:number>
                <text:p text:style-name="al">verbeteren bescherming en verandering grenzen van weidevogelgebieden en rustgebieden voor ganzen, artikel 2.51a en 2.51b;</text:p>
              </text:list-item>
              <text:list-item text:style-override="id1-3-2-1-1-4-8">
                <text:number>•</text:number>
                <text:p text:style-name="al">duidelijker maken van regels bij het gebruik van mobiele tankinstallaties, artikel 3.23 en bijlage 4 onderdeel G;</text:p>
              </text:list-item>
              <text:list-item text:style-override="id1-3-2-1-1-4-9">
                <text:number>•</text:number>
                <text:p text:style-name="al">versoepelen van de regels voor het lozen van hemelwater inzake grondwaterbeschermingsgebieden, artikel 3.18 en bijlage 4 onderdeel E;</text:p>
              </text:list-item>
              <text:list-item text:style-override="id1-3-2-1-1-4-10">
                <text:number>•</text:number>
                <text:p text:style-name="al">nieuwe regels voor norm PFAS waarde in bodem, artikel 3.10 en 3.22;</text:p>
              </text:list-item>
              <text:list-item text:style-override="id1-3-2-1-1-4-11">
                <text:number>•</text:number>
                <text:p text:style-name="al">aanvullende vrijstelling van soorten voor de sanering van asbestdaken, artikel 3.71a en bijlage 12;</text:p>
              </text:list-item>
              <text:list-item text:style-override="id1-3-2-1-1-4-12">
                <text:number>•</text:number>
                <text:p text:style-name="al">mogelijk maken van bestrijden van de veldmuis, bijlage 9;</text:p>
              </text:list-item>
              <text:list-item text:style-override="id1-3-2-1-1-4-13">
                <text:number>•</text:number>
                <text:p text:style-name="al">vrijstelling vergunningplicht ontgrondingswerkzaamheden Kaderrichtlijn water (KRW), artikel 3.48 en 3.49;</text:p>
              </text:list-item>
              <text:list-item text:style-override="id1-3-2-1-1-4-14">
                <text:number>•</text:number>
                <text:p text:style-name="al">nieuwe regels voor het gebruik van provinciale wegen, artikel 5.1a;</text:p>
              </text:list-item>
              <text:list-item text:style-override="id1-3-2-1-1-4-15">
                <text:number>•</text:number>
                <text:p text:style-name="al">verwijderen vrijstelling beweiden en bemesten bij Natura2000-gebieden, artikel 3.93;</text:p>
              </text:list-item>
            </text:list>
            <text:p text:style-name="tussenkopcur">Waar kunt u het ontwerp-actualisatieplan vinden? </text:p>
            <text:p text:style-name="common-al">De digitale versie van het ontwerp-actualisatieplan 7 Omgevingsverordening Gelderland vindt u op:</text:p>
            <text:list text:style-name="id1-3-2-1-1-7">
              <text:list-item text:style-override="id1-3-2-1-1-7-1">
                <text:number>•</text:number>
                <text:p text:style-name="al">de provinciale website, www.gelderland.nl/omgevingsvisie</text:p>
              </text:list-item>
            </text:list>
            <text:p text:style-name="common-al">Tijdens de inzage periode kunt u de stukken ook inzien bij de balie van het provinciehuis, markt 11, 6811 CG Arnhem. De balie is open op werkdagen van 7:30- 18:00, op vrijdag tot 17:00 uur.</text:p>
            <text:p text:style-name="common-al"/>
            <text:p text:style-name="common-al">
            <text:span text:style-name="nadrukvet">Hoe kunt u </text:span>
            <text:span text:style-name="nadrukvet">reageren</text:span>
            <text:span text:style-name="nadrukvet">?</text:span>
          </text:p>
            <text:p text:style-name="common-al">Van 2 oktober 2020 tot en met 13 november 2020 kunt u met een zienswijze reageren op het ontwerp-actualisatieplan 7 Omgevingsverordening Gelderland. Dat kan digitaal, schriftelijk of mondeling. Digitaal via de website heeft de voorkeur:</text:p>
            <text:list text:style-name="id1-3-2-1-1-12">
              <text:list-item text:style-override="id1-3-2-1-1-12-1">
                <text:number>•</text:number>
                <text:p text:style-name="al">
                <text:span text:style-name="nadrukcur">Digitaal</text:span>: dien uw reactie in via de website. Een link naar deze website vindt u vanaf 2 oktober 2020 op <text:a xlink:href="https://www.gelderland.nl/omgevingsvisie" xlink:type="simple">https://www.gelderland.nl/omgevingsvisie</text:a>.</text:p>
              </text:list-item>
              <text:list-item text:style-override="id1-3-2-1-1-12-2">
                <text:number>•</text:number>
                <text:p text:style-name="al">
                <text:span text:style-name="nadrukcur">Schriftelijk</text:span>
                <text:span text:style-name="nadrukcur">: </text:span>stuur uw reactie aan het college van Gedeputeerde Staten van Gelderland, POSTBUS 9090, 6800 GX Arnhem. Graag onder vermelding van Actualisatieplan Omgevingsverordening 7, zaaknummer 2020-000138. </text:p>
              </text:list-item>
              <text:list-item text:style-override="id1-3-2-1-1-12-3">
                <text:number>•</text:number>
                <text:p text:style-name="al">
                <text:span text:style-name="nadrukcur">Mondeling</text:span>: neem op werkdagen tussen 08:30 en 16:30 uur contact op met het Provincieloket, telefoonnummer 026 359 99 99.</text:p>
              </text:list-item>
            </text:list>
            <text:p text:style-name="common-al">
            <text:span text:style-name="nadrukvet">Stel uw vragen tijdens een van de digitale i</text:span>
            <text:span text:style-name="nadrukvet">nformatiebijeenkomst</text:span>
            <text:span text:style-name="nadrukvet">en</text:span>
          </text:p>
            <text:p text:style-name="common-al">We organiseren twee digitale informatiebijeenkomsten, via Skype. U kunt dan vragen stellen aan provinciale medewerkers en toelichting krijgen op het actualisatieplan. </text:p>
            <text:p text:style-name="common-al">U kunt kiezen uit:</text:p>
            <text:list text:style-name="id1-3-2-1-1-16">
              <text:list-item text:style-override="id1-3-2-1-1-16-1">
                <text:number>•</text:number>
                <text:p text:style-name="al">Donderdag 15 oktober vanaf 19.00 tot 21:00 uur;</text:p>
              </text:list-item>
              <text:list-item text:style-override="id1-3-2-1-1-16-2">
                <text:number/>
                <text:p text:style-name="al">Aanmelden kan tot en met woensdag 14 oktober via <text:a xlink:href="https://www.gelderland.nl/evenementen" xlink:type="simple">https://www.gelderland.nl/evenementen</text:a>. </text:p>
              </text:list-item>
              <text:list-item text:style-override="id1-3-2-1-1-16-3">
                <text:number/>
                <text:p text:style-name="al"/>
              </text:list-item>
              <text:list-item text:style-override="id1-3-2-1-1-16-4">
                <text:number>•</text:number>
                <text:p text:style-name="al">Dinsdag 27 oktober vanaf 19.00 tot 21:00 uur;</text:p>
              </text:list-item>
              <text:list-item text:style-override="id1-3-2-1-1-16-5">
                <text:number/>
                <text:p text:style-name="al">Aanmelden kan tot en met maandag 26 oktober via <text:a xlink:href="https://www.gelderland.nl/evenementen" xlink:type="simple">https://www.gelderland.nl/evenementen</text:a>. </text:p>
              </text:list-item>
            </text:list>
            <text:p text:style-name="common-al">Na aanmelding ontvang u een ontvangstbevestiging met daarin een link naar de skypebijeenkomst. </text:p>
            <text:p text:style-name="common-al">U kunt samen met andere geïnteresseerden uw vragen stellen. </text:p>
            <text:p text:style-name="common-al">
            <text:span text:style-name="nadrukvet"/>
          </text:p>
            <text:p text:style-name="common-al">
            <text:span text:style-name="nadrukvet">Hoe gaat het verder?</text:span>
          </text:p>
            <text:p text:style-name="common-al">De binnengekomen reacties worden verwerkt in een zienswijzenota. Alle indieners ontvangen deze nota. Hierin kunt u lezen of uw reactie heeft geleid tot een aanpassing in het definitieve actualisatieplan. Gedeputeerde Staten leggen dit plan ter goedkeuring voor aan Provinciale Staten in het eerste kwartaal van 2021.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2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2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2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Geld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uimtelijkplan/OVERHEIDop.bekendmakingBetreffendePlan">NL.IMRO.9925.PVOVa7-ontw</meta:user-defined>
    <meta:user-defined meta:name="OVERHEIDop.Ruimtelijkeplannen/DC.type">provinciale verordening</meta:user-defined>
    <dc:language>nl</dc:language>
    <meta:user-defined meta:name="OVERHEID.Provincie/DC.spatial">Gelderland</meta:user-defined>
    <meta:user-defined meta:name="DC.title">Ontwerp-actualisatieplan 7 Omgevingsverordening Gelderland ter visie</meta:user-defined>
    <meta:user-defined meta:name="DCTERMS.W3CDTF/DCTERMS.available">2020-09-25</meta:user-defined>
    <meta:user-defined meta:name="DCTERMS.W3CDTF/OVERHEIDop.jaargang">2020</meta:user-defined>
    <meta:user-defined meta:name="OVERHEIDop.publicationIssue">50424</meta:user-defined>
    <meta:user-defined meta:name="OVERHEIDop.StcrtID/DC.identifier">stcrt-2020-50424</meta:user-defined>
    <meta:user-defined meta:name="OVERHEIDop.versieInformatie"/>
  </office:meta>
</office:document-meta>
</file>