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Kamelenspoor 372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de toewijzing van een individuele gehandicaptenparkeerplaats op kenteken (GPP-OK) ter hoogte van Kamelenspoor 372 in Maarssen. Hiervoor wordt één van de openbare parkeerplekken aangewezen ten behoeve van de kaarthouder.</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de GPP-OK, mits dat daar wel de juiste bebording bij geplaatst wordt.</text:p>
              </text:list-item>
            </text:list>
            <text:p text:style-name="common-al">Met het toewijzen van een GPP-OK wordt het zelfstandig deelnemen aan het maatschappelijk verkeer door mindervaliden bevorderd. </text:p>
            <text:p text:style-name="common-al">Het is dan ook gewenst om een van de parkeervakken ter hoogte van Kamelenspoor 372 in Maarssen aan te wijzen als individuele gehandicaptenparkeerplaats op kenteken. </text:p>
            <text:p text:style-name="tussenkopcur">BELANGEN AFWEGING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tussenkopcur">BESLUIT</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Kamelenspoor 372 in Maarssen. </text:p>
            <text:p text:style-name="common-al">Hiervoor wordt, bij de bovengenoemde locatie, het verkeersbord E06 (bijlage I, RVV 1990) en onderbord met het RDW-kenteken van de kaarthouder geplaatst.</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1 januari 2020</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Aanleg gehandicaptenparkeerplaats op kenteken ter hoogte van Kamelenspoor nummer 372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30314 461025</meta:user-defined>
    <meta:user-defined meta:name="DC.title">Verkeersbesluit aanleg gehandicaptenparkeerplaats op kenteken ter hoogte van Kamelenspoor 372 in Maarssen, Stichtse Vecht</meta:user-defined>
    <meta:user-defined meta:name="OVERHEID.PostcodeHuisnummer/OVERHEIDop.postcodeHuisnummer">3605TC 377</meta:user-defined>
    <meta:user-defined meta:name="OVERHEIDop.straatnaam">Kamelenspoor</meta:user-defined>
    <meta:user-defined meta:name="OVERHEIDop.woonplaats">Maarssen</meta:user-defined>
    <meta:user-defined meta:name="DCTERMS.W3CDTF/DCTERMS.available">2020-01-24</meta:user-defined>
    <meta:user-defined meta:name="OVERHEIDop.StcrtID/DC.identifier">stcrt-2020-5037</meta:user-defined>
    <meta:user-defined meta:name="DCTERMS.W3CDTF/OVERHEIDop.jaargang">2020</meta:user-defined>
    <meta:user-defined meta:name="OVERHEIDop.publicationIssue">5037</meta:user-defined>
    <meta:user-defined meta:name="OVERHEIDop.versieInformatie"/>
  </office:meta>
</office:document-meta>
</file>