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Raboes 19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ren maken bekend dat het wijzigingsplan ‘Raboes 19’ met code NL.IMRO.0417.LRNWPRaboes19-Va01 op 8 september 2020 is vastgesteld.</text:p>
            <text:p text:style-name="tussenkopcur">
            <text:span text:style-name="nadrukvet">Inhoud plan</text:span>
          </text:p>
            <text:p text:style-name="common-al">De eigenaar van het perceel Raboes 19 is voornemens een nieuwe villa op het perceel te realiseren en wil daarvoor het bouwvlak naar achteren verschuiven voor een betere positionering van de nieuwe villa. Deze verschuiving past niet binnen de geldende bestemmingsplannen 'Laren Noord' (vastgesteld op 24 april 2013) en ‘Correctieve herziening, Laren’ (vastgesteld op 26 september 2018). Met toepassing van de wijzigingsregels in artikel 19.7 van het bestemmingsplan 'Laren Noord' is deze verschuiving wel mogelijk te maken. Het ontwerpplan is van 2 juli 2020 tot en met 12 augustus 2020 gedurende zes weken ter inzage gelegd en zijn er geen zienswijzen naar voren gebracht.</text:p>
            <text:p text:style-name="tussenkopcur">
            <text:span text:style-name="nadrukvet">Inzage</text:span>
          </text:p>
            <text:p text:style-name="common-al">Het vastgestelde plan ligt vanaf 25 september -gedurende zes weken- tot en met 5 november 2020 ter inzage bij de balie Vergunningen in het kantoor van de BEL Combinatie, Zuidersingel 5 in Eemnes. De balie werkt uitsluitend op afspraak. Ook kunt u het plan bekijken via <text:a xlink:href="http://www.ruimtelijkeplannen.nl/" xlink:type="simple">www.ruimtelijkeplannen.nl</text:a></text:p>
            <text:p text:style-name="tussenkopcur">
            <text:span text:style-name="nadrukvet">Beroep</text:span>
          </text:p>
            <text:p text:style-name="common-al">Tegen het ontwerpplan zijn geen zienswijzen ingediend en is het plan niet gewijzigd vastgesteld. Daarom mogen alleen diegenen die kunnen aantonen daartoe niet in de gelegenheid te zijn geweest om eerder zienswijze in te dienen, tegen dit plan beroep instellen bij de Afdeling Bestuursrechtspraak van de Raad van State, Postbus 20019, 2500 EA ’s-Gravenhage.</text:p>
            <text:p text:style-name="tussenkopcur">
            <text:span text:style-name="nadrukvet">Voorlopige voorziening</text:span>
          </text:p>
            <text:p text:style-name="common-al">Om de werking van het collegebesluit op te schorten moet -naast het indienen van een beroepsschrift- een voorlopige voorziening aangevraagd worden, indien er sprake is van spoed. Een verzoek hiertoe kan worden ingediend bij de Voorzitter van de Afdeling Bestuursrechtspraak van de Raad van State, Postbus 20019, 2500 EA ’s-Gravenhage.</text:p>
            <text:p text:style-name="tussenkopcur">
            <text:span text:style-name="nadrukvet">In werkingtreding</text:span>
          </text:p>
            <text:p text:style-name="common-al">Het plan treedt in werking op de dag na afloop van de beroepstermijn. Als binnen de beroepstermijn een verzoek om voorlopige voorziening is ingediend, wordt de inwerkingtreding van het besluit opgeschort tot het moment waarop op het verzoek is beslist. </text:p>
            <text:p text:style-name="last-al">
            <text:span text:style-name="nadrukcur">Laren, </text:span>
            <text:span text:style-name="nadrukcur">25</text:span>
            <text:span text:style-name="nadrukcur"> september 202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5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35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35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L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17.LRNWPRaboes19-Va01</meta:user-defined>
    <meta:user-defined meta:name="OVERHEIDop.Ruimtelijkeplannen/DC.type">wijzigings- of uitwerkingsplan</meta:user-defined>
    <dc:language>nl</dc:language>
    <meta:user-defined meta:name="OVERHEID.EPSG28992/DC.spatial">143647.892 475586.831</meta:user-defined>
    <meta:user-defined meta:name="DC.title">Vaststelling wijzigingsplan Raboes 19 Laren</meta:user-defined>
    <meta:user-defined meta:name="OVERHEID.PostcodeHuisnummer/OVERHEIDop.postcodeHuisnummer">1251AK 19</meta:user-defined>
    <meta:user-defined meta:name="OVERHEIDop.straatnaam">Raboes</meta:user-defined>
    <meta:user-defined meta:name="OVERHEIDop.woonplaats">Laren</meta:user-defined>
    <meta:user-defined meta:name="DCTERMS.W3CDTF/DCTERMS.available">2020-09-25</meta:user-defined>
    <meta:user-defined meta:name="DCTERMS.W3CDTF/OVERHEIDop.jaargang">2020</meta:user-defined>
    <meta:user-defined meta:name="OVERHEIDop.publicationIssue">50351</meta:user-defined>
    <meta:user-defined meta:name="OVERHEIDop.StcrtID/DC.identifier">stcrt-2020-50351</meta:user-defined>
    <meta:user-defined meta:name="OVERHEIDop.versieInformatie"/>
  </office:meta>
</office:document-meta>
</file>