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Koggenland voor de uitvoering van het bestemmingsplan Spierdijk – Woningbouwplan Spierland van de gemeente Koggenland</text:h>
      <text:h text:style-name="ifm_p_font.bold_mt.7.4mm_page.keep-with-next_ifm" text:outline-level="4">KENNISGEVING</text:h>
      <text:h text:style-name="ifm_p_font.bold-italic_mt.5.08mm_page.keep-with-next_ifm" text:outline-level="5">Onteigeningsplan Spierdijk – Woningbouwplan Spierland (langzaamverkeersverbinding)</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Koggenland een onroerende zaak ter onteigening aan die nodig is voor de uitvoering van het bestemmingsplan Spierdijk – Woningbouwplan Spierland.</text:p>
      <text:p text:style-name="ifm_p_mt.3.7mm_ifm">Het bestemmingsplan voorziet in de realisatie van de woonbuurt Spierland, aan de oostzijde van de kern Spierdijk in de gemeente Koggenland. In totaal zullen er gefaseerd, 82 woningen/kavels worden gerealiseerd. Tevens wordt een langzaamverkeersverbinding gerealiseerd voor voetgangers en fietsers. Deze verbinding wordt aangelegd vanaf het pleintje voor de kerk langs het bestaande bowlingcentrum naar Spierdijk. Voor de ontsluiting van autoverkeer zal een route buitenom Spierland worden gerealiseerd. De langzaamverkeersverbinding zal tevens als calamiteitenroute dienen als de route buitenom niet mogelijk is.</text:p>
      <text:p text:style-name="ifm_p_ifm">Op de in de onteigening betrokken onroerende zaak wordt een gedeelte van de langzaamverkeersverbinding aangelegd en een gedeelte van een waterloop.</text:p>
      <text:p text:style-name="ifm_p_mt.3.7mm_ifm">Aan de ter onteigening aan te wijzen onroerende zaak zijn de bestemmingen Verkeer en Water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Koggenland, Middenhof 2 te De Goorn. (In het kader van de coronamaatregelen kan het inzien van de onteigeningsstukken bij de gemeente Koggenland uitsluitend op afspraak. U kunt hiervoor telefonisch een afspraak maken via telefoonnummer 0229 – 54 84 00).</text:p>
      <text:p text:style-name="ifm_p_indent.-5mm_mleft.5mm_ifm">•<text:tab/>Rijkswaterstaat Corporate Dienst, Griffioenlaan 2 te Utrecht (alleen op afspraak).</text:p>
      <text:p text:style-name="ifm_p_mt.3.7mm_ifm">Het ontwerp koninklijk besluit en het onteigeningsplan liggen ter inzage vanaf 9 oktober 2020 tot en met 19 november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0-10064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efoon 06 – 11 77 97 97, of bij afwezigheid de heer P. Lommerse, telefoon 06 – 51 31 95 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3 december 2020 om 13.30 uur in het gemeentehuis van de gemeente Koggenland, Middenhof 2 te De Goorn. Hiervoor wordt geen afzonderlijke uitnodiging verzonden. 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332</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332</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Koggenland voor de uitvoering van het bestemmingsplan Spierdijk – Woningbouwplan Spierland van de gemeente Koggen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Koggenland voor de uitvoering van het bestemmingsplan Spierdijk – Woningbouwplan Spierland van de gemeente Koggenland</meta:user-defined>
    <meta:user-defined meta:name="DCTERMS.W3CDTF/DCTERMS.available">2020-10-08</meta:user-defined>
  </office:meta>
</office:document-meta>
</file>