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woningbouwlocatie ‘Ommel-Oost’ (gebied ten oosten van de Kloosterstraat te Omm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Burgemeester en wethouders van de gemeente Asten maken ingevolge artikel 7 lid 1 van de Wet voorkeursrecht gemeenten (Wvg) bekend dat de raad van de gemeente Asten ingevolge het bepaalde in artikel 5 van de Wvg op 22 september 2020 heeft besloten meerdere percelen en perceelsgedeelten aan te wijzen waarop de artikelen 10 t/m 15, 24 en 26 van de Wvg van toepassing zijn. </text:p>
            <text:p text:style-name="common-al">Aangewezen zijn gronden in het gebied ten oosten van de Kloosterstraat te Ommel die thans overwegend agrarisch worden gebruikt en waar een niet agrarische bestemming aan wordt toegedacht. Het voorkeursrecht geldt voor een periode van ten hoogste drie jaren, tenzij binnen die periode een opvolgende planologische maatregel is vastgesteld, zoals een structuurvisie of een bestemmingsplan. De gemeenteraad is voornemens binnen die periode een structuurvisie vast te stellen.</text:p>
            <text:p text:style-name="common-al">Dit besluit treedt in werking een dag na publicatie van deze bekendmaking in de Staatscourant.</text:p>
            <text:p text:style-name="common-al">
            <text:span text:style-name="nadrukvet">Gevolgen</text:span>
          </text:p>
            <text:p text:style-name="common-al">De vervroegde aanwijzing heeft tot gevolg dat na inwerkingtreding de eigenaren (of beperkt gerechtigden) van de aangewezen percelen of perceelsgedeelten, wanneer zij die gronden respectievelijk de beperkte rechten daarop wensen te vervreemden, deze eerst aan de gemeente te koop moeten aanbieden.</text:p>
            <text:p text:style-name="common-al">
            <text:span text:style-name="nadrukvet">Ter inzage</text:span>
          </text:p>
            <text:p text:style-name="common-al">De eigenaren van de aangewezen percelen of perceelsgedeelten ontvangen ieder afzonderlijk, per aangetekende brief, bericht over de inhoud van dit besluit en de gevolgen hiervan. Het besluit met de kaarten en de lijst van aangewezen gronden, ligt gedurende zes weken, van 25 september 2020 tot en met 5 november 2020, tijdens kantooruren ter inzage in het gemeentehuis aan Koningsplein 3 te Asten. U kunt hiervoor terecht bij het Klant Contact Centrum, via telefoonnummer (0493) 671 212. U hoeft geen afspraak te maken om de stukken in te zien. Een afspraak maken is wel nodig als u vragen wilt stellen over de stukken die ter inzage liggen.</text:p>
            <text:p text:style-name="common-al">Bij vragen kunt u contact opnemen met de heer Peter van den Oetelaar, van de afdeling Ruimte op telefoonnummer 0493-671212 of per e-mail <text:a xlink:href="mailto:p.vandenoetelaar@asten.nl" xlink:type="simple">p.vandenoetelaar@asten.nl</text:a>. </text:p>
            <text:p text:style-name="common-al">
            <text:span text:style-name="nadrukvet">Bezwaar en voorlopige voorziening</text:span>
          </text:p>
            <text:p text:style-name="common-al">Tegen het besluit van de raad staat ingevolge de Algemene wet bestuursrecht (Awb) bezwaar en beroep open. Ingevolge de Awb kunnen belanghebbenden gedurende een termijn van zes weken, ingaande op de dag nadat dit besluit bekend is gemaakt in de Staatscourant, bij de raad van de gemeente Asten een bezwaarschrift indienen. Het adres is postbus 290, 5720 AG Asten.</text:p>
            <text:p text:style-name="common-al">Het bezwaarschrift moet zijn ondertekend en moet ten minste bevatten:</text:p>
            <text:p text:style-name="common-al">1. De naam en het adres van de indiener;</text:p>
            <text:p text:style-name="common-al">2. De dagtekening;</text:p>
            <text:p text:style-name="common-al">3. Een omschrijving van het besluit waartegen het bezwaar gericht is;</text:p>
            <text:p text:style-name="common-al">4. De gronden van het bezwaar.</text:p>
            <text:p text:style-name="common-al">Het maken van bezwaar heeft niet tot gevolg dat de werking van het besluit wordt geschorst. Indien een belanghebbende bezwaar heeft ingediend kan hij/zij tevens een verzoek om voorlopige voorziening indienen bij de voorzieningenrechter van de rechtbank Oost-Brabant te ’s-Hertogenbosch indien onverwijlde spoed dat gelet op de betrokken belangen vereist. Het adres is: Rechtbank Oost-Brabant, sector Bestuursrecht, Postbus 90125, 5200 MA ’s-Hertogenbosch.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8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8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8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Ast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5 van de Wet voorkeursrecht gemeenten]|[1.0:c:BWBR0003391&amp;artikel=5&amp;g=2012-03-23</meta:user-defined>
    <dc:language>nl</dc:language>
    <meta:user-defined meta:name="OVERHEID.Gemeente/DC.spatial">Asten</meta:user-defined>
    <meta:user-defined meta:name="OVERHEID.EPSG28992/DC.spatial">180269.707 381670.215</meta:user-defined>
    <meta:user-defined meta:name="DC.title">Vestiging voorkeursrecht woningbouwlocatie ‘Ommel-Oost’ (gebied ten oosten van de Kloosterstraat te Ommel)</meta:user-defined>
    <meta:user-defined meta:name="OVERHEID.PostcodeHuisnummer/OVERHEIDop.postcodeHuisnummer">5724AH 24</meta:user-defined>
    <meta:user-defined meta:name="OVERHEIDop.straatnaam">Kloosterstraat</meta:user-defined>
    <meta:user-defined meta:name="OVERHEIDop.woonplaats">Ommel</meta:user-defined>
    <meta:user-defined meta:name="DCTERMS.W3CDTF/DCTERMS.available">2020-09-25</meta:user-defined>
    <meta:user-defined meta:name="DCTERMS.W3CDTF/OVERHEIDop.jaargang">2020</meta:user-defined>
    <meta:user-defined meta:name="OVERHEIDop.publicationIssue">50282</meta:user-defined>
    <meta:user-defined meta:name="OVERHEIDop.StcrtID/DC.identifier">stcrt-2020-50282</meta:user-defined>
    <meta:user-defined meta:name="OVERHEIDop.versieInformatie"/>
  </office:meta>
</office:document-meta>
</file>