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bestemmingsplan Oud-Rooster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temmingsplan heeft betrekking op buurtschap Oud-Roosteren. Dit nieuwe plan maakt de herstructurering van de agrarische bedrijfslocaties Oud-Roosteren 15 en 24 mogelijk door opname van een wijzigingsbevoegdheid en uitwerkingsplicht. Daarnaast zijn in het plan nog enkele andere aanpassingen doorgevoerd op basis van een veldinventarisatie, verzoeken van inwoners en ingekomen inspraakreacties.</text:p>
            <text:p text:style-name="common-al">Het ontwerpbestemmingsplan ligt vanaf 25 september 2020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Oud-Roosteren”.</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24 september 2020</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7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7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7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653-OW01</meta:user-defined>
    <meta:user-defined meta:name="OVERHEIDop.Ruimtelijkeplannen/DC.type">bestemmingsplan</meta:user-defined>
    <dc:language>nl</dc:language>
    <meta:user-defined meta:name="OVERHEID.EPSG28992/DC.spatial">186117.922 343574.396</meta:user-defined>
    <meta:user-defined meta:name="DC.title">Gemeente Echt-Susteren - Ontwerpbestemmingsplan Oud-Roosteren</meta:user-defined>
    <meta:user-defined meta:name="OVERHEID.PostcodeHuisnummer/OVERHEIDop.postcodeHuisnummer">6116AB 31</meta:user-defined>
    <meta:user-defined meta:name="OVERHEIDop.straatnaam">Oud Roosteren</meta:user-defined>
    <meta:user-defined meta:name="OVERHEIDop.woonplaats">Roosteren</meta:user-defined>
    <meta:user-defined meta:name="DCTERMS.W3CDTF/DCTERMS.available">2020-09-24</meta:user-defined>
    <meta:user-defined meta:name="DCTERMS.W3CDTF/OVERHEIDop.jaargang">2020</meta:user-defined>
    <meta:user-defined meta:name="OVERHEIDop.publicationIssue">50179</meta:user-defined>
    <meta:user-defined meta:name="OVERHEIDop.StcrtID/DC.identifier">stcrt-2020-50179</meta:user-defined>
    <meta:user-defined meta:name="OVERHEIDop.versieInformatie"/>
  </office:meta>
</office:document-meta>
</file>