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Deltaweg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verplaatsen taxistandplaatsen nabij de Auris Prof. van Gilseschool</text:p>
            <text:p text:style-name="common-al">Nummer: X.2020.04049</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De Auris Prof. van Gilseschool is een van de scholen van het scholencomplex aan de Deltaweg 99 t/m 109. Deze school verzorgt onderwijs aan leerlingen met een ernstige taalontwikkeling- stoornis en aan slechthorende leerlingen. In de vestiging aan de Deltaweg in Hoofddorp wordt onderwijs geboden aan groepen 1 t/m 3 waarbij meerdere leerlingen met de taxi worden gebracht en gehaald. </text:p>
            <text:p text:style-name="common-al">De Auris Prof. van Gilseschool is in de zomer van 2020 verhuisd naar een locatie zo’n 100 meter verderop wat betekent dat de leerlingen gebruik gaan maken van een andere trapopgang. Op dit moment zijn er drie taxistandplaatsen gesitueerd bij de trapopgang ter hoogte van de oude locatie van de school, maar met dit verkeersbesluit worden de taxistandplaatsen verlegd naar de trapopgang ter hoogte van de nieuwe locatie van de Auris Prof. van Gilseschool. </text:p>
            <text:p text:style-name="common-al">Met de maatregelen wordt beoogd zowel de verkeersveiligheid als de bereikbaarheid voor deze leerlingen te garanderen.</text:p>
            <text:p text:style-name="common-al"/>
            <text:p text:style-name="tussenkopcur">Maatregelen (bebording en belijning)</text:p>
            <text:p text:style-name="common-al">Het gaat om het verplaatsen van drie taxistandplaatsen aan de Deltaweg 99-109 van de voormalige locatie van de Auris Prof. van Gilseschool naar de nieuwe locatie van deze school door het verplaatsen van borden conform model E5 uit bijlage I van het Reglement Verkeersregels en Verkeerstekens 1990 voorzien van een onderbord waarop het aantal taxistandplaatsen staat aangegeven.</text:p>
            <text:p text:style-name="common-al">De aan te brengen bebording staat aangegeven op de bij dit besluit behorende tekening met het nummer 2020-007-011-1.  </text:p>
            <text:p text:style-name="common-al"/>
            <text:p text:style-name="tussenkopcur">Motivering Wegenverkeerswet 1994 (Wvw 1994):</text:p>
            <text:p text:style-name="common-al">Motivatie van de maatregelen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geen van de belangen genoemd in artikel 2 van de Wegenverkeerswet 1994 onevenredig geschaad. </text:p>
            <text:p text:style-name="common-al"/>
            <text:p text:style-name="tussenkopcur">Belangenafweging </text:p>
            <text:p text:style-name="common-al">
            <text:span text:style-name="nadrukondlijn">Bewoners </text:span>
          </text:p>
            <text:p text:style-name="common-al">De maatregelen hebben geen gevolgen voor bewoners. Het gaat hier om een scholencomplex en bovendien blijft het aantal reguliere parkeerplaatsen en het aantal taxistandplaatsen gelijk aan de huidige situatie.</text:p>
            <text:p text:style-name="common-al">
            <text:span text:style-name="nadrukondlijn">Bedrijven</text:span>
          </text:p>
            <text:p text:style-name="common-al">De maatregelen hebben geen gevolgen voor bedrijven. Het gaat hier om een scholencomplex en bovendien blijft het aantal reguliere parkeerplaatsen en het aantal taxistandplaatsen gelijk aan de huidige situatie.</text:p>
            <text:p text:style-name="common-al">
            <text:span text:style-name="nadrukondlijn">Scholencomplex</text:span>
          </text:p>
            <text:p text:style-name="common-al">De maatregelen zijn in het belang van een van de scholen van het scholencomplex, met name voor de Auris Prof. van Gilseschool in verband met de jonge leerlingen die met de taxi gebracht en gehaald worden.</text:p>
            <text:p text:style-name="common-al">
            <text:span text:style-name="nadrukondlijn">(Doorgaand) gemotoriseerd verkeer</text:span>
          </text:p>
            <text:p text:style-name="common-al">De maatregelen hebben geen gevolgen voor (doorgaand) gemotoriseerd verkeer. Het gaat hier om een parallelweg van de Deltaweg en deze is vooral bedoeld om te parkeren bij het scholencomplex.</text:p>
            <text:p text:style-name="common-al">
            <text:span text:style-name="nadrukondlijn">Langzaam verkeer</text:span>
          </text:p>
            <text:p text:style-name="common-al">De maatregelen hebben geen gevolgen voor langzaam verkeer. Door het verplaatsen van de taxistandplaatsen verandert er aan de verkeerssituatie niets.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Door het verplaatsen van de taxistandplaatsen verandert er aan de verkeerssituatie niets. De bereikbaarheid wordt gewaarborgd. </text:p>
            <text:p text:style-name="common-al">
            <text:span text:style-name="nadrukondlijn">Parkeerders</text:span>
          </text:p>
            <text:p text:style-name="common-al">De maatregelen hebben gevolgen voor parkeerders. Het aantal reguliere parkeerplaatsen en het aantal taxistandplaatsen blijft gelijk aan de huidige situatie.</text:p>
            <text:p text:style-name="common-al">
            <text:span text:style-name="nadrukondlijn">Algemeen belang</text:span>
          </text:p>
            <text:p text:style-name="common-al">Door de maatregelen wordt de parkeersituatie optimaal benut. Daarmee zijn de maatregelen in het algemeen belang. </text:p>
            <text:p text:style-name="common-al">
            <text:span text:style-name="nadrukondlijn">Afweging</text:span>
          </text:p>
            <text:p text:style-name="common-al">Alles afwegende zijn burgemeester en wethouders van mening dat de maatregelen in het algemeen belang zijn en in bijzonder in het belang van de leerlingen van de Auris Prof. van Gilseschool. Er worden geen belangen van andere weggebruikers onevenredig geschaad omdat er uitsluitend taxistandplaatsen verplaatst worden waardoor er aan de verkeerssituatie niets verandert. </text:p>
            <text:p text:style-name="common-al"/>
            <text:p text:style-name="tussenkopcur">Voorbereiding en overleg</text:p>
            <text:p text:style-name="common-al">De maatregelen zijn op verzoek vanuit de omgeving en op basis van de verhuizing van de Auris Prof. van Gilseschool. </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text:p>
            <text:p text:style-name="common-al">Overleg met de Nationale Politie heeft plaatsgevonden in de Werkgroep Verkeer, waarin de door de korpschef gemachtigde medewerker verkeersadvisering, alsmede de Brandweer en Connexxion, vertegenwoordigd zijn. Op 01-09-2020 is dit besluit behandeld in de werkgroep. De leden van de Werkgroep gaan akkoord met de voorgestelde maatregelen.</text:p>
            <text:p text:style-name="common-al"/>
            <text:p text:style-name="tussenkopcur">Publicatie</text:p>
            <text:p text:style-name="common-al">Het besluit wordt gepubliceerd in de Digitale Staatscourant (Overheid.nl). </text:p>
            <text:p text:style-name="common-al"/>
            <text:p text:style-name="tussenkopcur">Besluiten</text:p>
            <text:p text:style-name="common-al">In overeenstemming met de tekening met het nummer 2020-007-011-1, die een onderdeel is van dit besluit, wordt besloten tot de volgende verkeersmaatregelen: </text:p>
            <text:p text:style-name="common-al">1. Het intrekken van drie taxistandplaatsen aan de Deltaweg 99-109 ter hoogte van de voormalige locatie van de Auris Prof. van Gilseschool door het verwijderen van borden conform model E5 uit bijlage I van het Reglement Verkeersregels en Verkeerstekens (RVV) 1990 inclusief het onderbord waarop het aantal taxistandplaatsen staat aangegeven. </text:p>
            <text:p text:style-name="common-al"/>
            <text:p text:style-name="common-al">2. Het aanduiden van drie taxistandplaatsen aan de Deltaweg 99-109 ter hoogte van de nieuwe locatie van de Auris Prof. van Gilseschool door het plaatsen van borden conform model E5 uit bijlage I van het RVV 1990 voorzien van een onderbord waarop het aantal taxistandplaatsen staat aangegeven. </text:p>
            <text:p text:style-name="common-al"/>
            <text:p text:style-name="common-al">3. Dit besluit ter openbare kennis te brengen op 24 september 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7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7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7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plaatsen taxistandplaatsen nabij de Auris Prof. van Gilseschool - Hoofddorp – Delta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4049</meta:user-defined>
    <meta:user-defined meta:name="OVERHEIDop.verkeersbordcode">E5</meta:user-defined>
    <dc:language>nl</dc:language>
    <meta:user-defined meta:name="OVERHEID.EPSG28992/DC.spatial">103988.084 480527.559</meta:user-defined>
    <meta:user-defined meta:name="DC.title">Verkeersbesluit – gemeente Haarlemmermeer – Hoofddorp – Deltaweg</meta:user-defined>
    <meta:user-defined meta:name="OVERHEID.PostcodeHuisnummer/OVERHEIDop.postcodeHuisnummer">2134XS 109</meta:user-defined>
    <meta:user-defined meta:name="OVERHEIDop.straatnaam">Deltaweg</meta:user-defined>
    <meta:user-defined meta:name="OVERHEIDop.woonplaats">Hoofddorp</meta:user-defined>
    <meta:user-defined meta:name="DCTERMS.W3CDTF/DCTERMS.available">2020-09-24</meta:user-defined>
    <meta:user-defined meta:name="OVERHEIDop.StcrtID/DC.identifier">stcrt-2020-50176</meta:user-defined>
    <meta:user-defined meta:name="OVERHEIDop.externeBijlage">Besluittekening|exb-2020-50655</meta:user-defined>
    <meta:user-defined meta:name="DCTERMS.W3CDTF/OVERHEIDop.jaargang">2020</meta:user-defined>
    <meta:user-defined meta:name="OVERHEIDop.publicationIssue">50176</meta:user-defined>
    <meta:user-defined meta:name="OVERHEIDop.versieInformatie"/>
  </office:meta>
</office:document-meta>
</file>